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ゴシック" svg:font-family="&quot;ＭＳ ゴシック&quot;"/>
    <style:font-face style:name="ＭＳ 明朝" svg:font-family="&quot;ＭＳ 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</style:style>
    <style:style style:name="ce3" style:family="table-cell" style:parent-style-name="Default" style:data-style-name="N0">
      <style:table-cell-properties style:vertical-align="top" style:shrink-to-fit="tru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shrink-to-fit="tru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shrink-to-fit="true"/>
    </style:style>
    <style:style style:name="ce14" style:family="table-cell" style:parent-style-name="Default" style:data-style-name="N0">
      <style:table-cell-properties style:vertical-align="top" style:shrink-to-fit="true"/>
    </style:style>
    <style:style style:name="ce15" style:family="table-cell" style:parent-style-name="Default" style:data-style-name="N0">
      <style:table-cell-properties style:vertical-align="middle" style:shrink-to-fit="tru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EECE1" style:shrink-to-fit="tru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EECE1" style:shrink-to-fit="true" style:repeat-content="false"/>
      <style:paragraph-properties fo:text-align="center"/>
    </style:style>
    <style:style style:name="ce32" style:family="table-cell" style:parent-style-name="_26689__21306__20999__12426_" style:data-style-name="N49">
      <style:table-cell-properties fo:border-top="none" fo:border-bottom="thin solid #000000" fo:border-left="none" fo:border-right="none" style:vertical-align="automatic" style:shrink-to-fit="true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shrink-to-fit="true"/>
    </style:style>
    <style:style style:name="ce34" style:family="table-cell" style:parent-style-name="_26689__21306__20999__12426_" style:data-style-name="N48">
      <style:table-cell-properties fo:border-top="none" fo:border-bottom="thin solid #000000" fo:border-left="thin solid #000000" fo:border-right="none" style:vertical-align="automatic" style:shrink-to-fit="true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shrink-to-fit="true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EECE1" style:shrink-to-fit="tru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CE1" style:shrink-to-fit="true" style:repeat-content="false"/>
      <style:paragraph-properties fo:text-align="center"/>
    </style:style>
    <style:style style:name="ce39" style:family="table-cell" style:parent-style-name="_26689__21306__20999__12426_" style:data-style-name="N49">
      <style:table-cell-properties fo:border-top="thin solid #000000" fo:border-bottom="thin solid #000000" fo:border-left="none" fo:border-right="none" style:vertical-align="automatic" style:shrink-to-fit="true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shrink-to-fit="true"/>
    </style:style>
    <style:style style:name="ce41" style:family="table-cell" style:parent-style-name="_26689__21306__20999__12426_" style:data-style-name="N48">
      <style:table-cell-properties fo:border-top="thin solid #000000" fo:border-bottom="thin solid #000000" fo:border-left="thin solid #000000" fo:border-right="none" style:vertical-align="automatic" style:shrink-to-fit="tru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shrink-to-fit="true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EEECE1" style:shrink-to-fit="true" style:repeat-content="false"/>
      <style:paragraph-properties fo:text-align="center"/>
    </style:style>
    <style:style style:name="ce47" style:family="table-cell" style:parent-style-name="_26689__21306__20999__12426_" style:data-style-name="N49">
      <style:table-cell-properties fo:border-top="none" fo:border-bottom="2pt solid #000000" fo:border-left="none" fo:border-right="none" style:vertical-align="automatic" style:shrink-to-fit="true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shrink-to-fit="true"/>
    </style:style>
    <style:style style:name="ce49" style:family="table-cell" style:parent-style-name="_26689__21306__20999__12426_" style:data-style-name="N48">
      <style:table-cell-properties fo:border-top="none" fo:border-bottom="2pt solid #000000" fo:border-left="thin solid #000000" fo:border-right="none" style:vertical-align="automatic" style:shrink-to-fit="true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_26689__21306__20999__12426_" style:data-style-name="N49">
      <style:table-cell-properties style:vertical-align="automatic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style:cell-protect="protected"/>
    </style:style>
    <style:style style:name="ce53" style:family="table-cell" style:parent-style-name="_26689__21306__20999__12426_" style:data-style-name="N48">
      <style:table-cell-properties style:vertical-align="automatic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EECE1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EECE1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EECE1" style:shrink-to-fit="true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EEECE1" style:shrink-to-fit="true" style:repeat-content="false"/>
      <style:paragraph-properties fo:text-align="center"/>
    </style:style>
    <style:style style:name="ce62" style:family="table-cell" style:parent-style-name="_26689__21306__20999__12426_" style:data-style-name="N49">
      <style:table-cell-properties fo:border-top="2pt solid #000000" fo:border-bottom="2pt solid #000000" fo:border-left="none" fo:border-right="none" style:vertical-align="automatic" style:shrink-to-fit="true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cell-protect="protected" style:shrink-to-fit="true"/>
    </style:style>
    <style:style style:name="ce64" style:family="table-cell" style:parent-style-name="_26689__21306__20999__12426_" style:data-style-name="N48">
      <style:table-cell-properties fo:border-top="2pt solid #000000" fo:border-bottom="2pt solid #000000" fo:border-left="none" fo:border-right="none" style:vertical-align="automatic" style:shrink-to-fit="true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 style:shrink-to-fit="tru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cell-protect="protecte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70" style:family="table-cell" style:parent-style-name="Default" style:data-style-name="N0">
      <style:table-cell-properties style:vertical-align="automatic" fo:background-color="transparent"/>
    </style:style>
    <style:style style:name="ce71" style:family="table-cell" style:parent-style-name="Default" style:data-style-name="N48">
      <style:table-cell-properties style:vertical-align="automatic" fo:background-color="transparent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74" style:family="table-cell" style:parent-style-name="Default" style:data-style-name="N30">
      <style:table-cell-properties style:vertical-align="automatic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fo:background-color="transparen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ext-properties style:font-name="ＭＳ 明朝" style:font-name-asian="ＭＳ 明朝" style:font-name-complex="ＭＳ 明朝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8pt" style:font-size-asian="18pt" style:font-size-complex="18pt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style:font-name="ＭＳ 明朝" style:font-name-asian="ＭＳ 明朝" style:font-name-complex="ＭＳ 明朝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26" style:family="table-cell" style:parent-style-name="Default" style:data-style-name="N0"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8pt" style:font-size-asian="18pt" style:font-size-complex="18pt" style:font-family-generic="roman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middle" style:shrink-to-fit="true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EECE1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EECE1" style:shrink-to-fit="true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CE1" style:shrink-to-fit="true" style:repeat-content="false"/>
      <style:paragraph-properties fo:text-align="center"/>
    </style:style>
    <style:style style:name="ce141" style:family="table-cell" style:parent-style-name="_26689__21306__20999__12426_" style:data-style-name="N49">
      <style:table-cell-properties style:vertical-align="automatic" style:shrink-to-fit="true"/>
      <style:text-properties fo:font-size="14pt" style:font-size-asian="14pt" style:font-size-complex="14pt"/>
    </style:style>
    <style:style style:name="ce142" style:family="table-cell" style:parent-style-name="_26689__21306__20999__12426_" style:data-style-name="N49">
      <style:table-cell-properties fo:border-top="thin solid #000000" fo:border-bottom="thin solid #000000" fo:border-left="thin solid #000000" fo:border-right="none" style:vertical-align="automatic" style:shrink-to-fit="true"/>
      <style:text-properties fo:font-size="14pt" style:font-size-asian="14pt" style:font-size-complex="14pt"/>
    </style:style>
    <style:style style:name="ce143" style:family="table-cell" style:parent-style-name="_26689__21306__20999__12426_" style:data-style-name="N48">
      <style:table-cell-properties fo:border-top="2pt solid #000000" fo:border-bottom="thin solid #000000" fo:border-left="thin solid #000000" fo:border-right="none" style:vertical-align="automatic" style:shrink-to-fit="true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shrink-to-fit="true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shrink-to-fit="true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shrink-to-fit="true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EECE1" style:shrink-to-fit="true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protected" style:shrink-to-fit="true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EECE1" style:shrink-to-fit="true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EEECE1" style:shrink-to-fit="true" style:repeat-content="false"/>
      <style:paragraph-properties fo:text-align="center"/>
    </style:style>
    <style:style style:name="ce151" style:family="table-cell" style:parent-style-name="_26689__21306__20999__12426_" style:data-style-name="N49">
      <style:table-cell-properties fo:border-top="2pt solid #000000" fo:border-bottom="thin solid #000000" fo:border-left="none" fo:border-right="none" style:vertical-align="automatic" style:shrink-to-fit="true"/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 style:shrink-to-fit="true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shrink-to-fit="true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EEECE1" style:shrink-to-fit="true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EECE1" style:shrink-to-fit="tru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58" style:family="table-cell" style:parent-style-name="_26689__21306__20999__12426_" style:data-style-name="N49">
      <style:table-cell-properties fo:border-top="thin solid #000000" fo:border-bottom="none" fo:border-left="none" fo:border-right="none" style:vertical-align="automatic" style:shrink-to-fit="true"/>
      <style:text-properties fo:font-size="14pt" style:font-size-asian="14pt" style:font-size-complex="14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shrink-to-fit="true"/>
    </style:style>
    <style:style style:name="ce160" style:family="table-cell" style:parent-style-name="_26689__21306__20999__12426_" style:data-style-name="N48">
      <style:table-cell-properties fo:border-top="thin solid #000000" fo:border-bottom="none" fo:border-left="thin solid #000000" fo:border-right="none" style:vertical-align="automatic" style:shrink-to-fit="true"/>
      <style:text-properties fo:font-size="14pt" style:font-size-asian="14pt" style:font-size-complex="14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shrink-to-fit="true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EECE1" style:shrink-to-fit="true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EEECE1" style:shrink-to-fit="true" style:repeat-content="false"/>
      <style:paragraph-properties fo:text-align="center"/>
    </style:style>
    <style:style style:name="ce164" style:family="table-cell" style:parent-style-name="_26689__21306__20999__12426_" style:data-style-name="N49">
      <style:table-cell-properties fo:border-top="2pt solid #000000" fo:border-bottom="2pt solid #000000" fo:border-left="none" fo:border-right="none" style:vertical-align="automatic" style:shrink-to-fit="true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cell-protect="protected" style:shrink-to-fit="true"/>
    </style:style>
    <style:style style:name="ce166" style:family="table-cell" style:parent-style-name="_26689__21306__20999__12426_" style:data-style-name="N48">
      <style:table-cell-properties fo:border-top="2pt solid #000000" fo:border-bottom="2pt solid #000000" fo:border-left="thin solid #000000" fo:border-right="none" style:vertical-align="automatic" style:shrink-to-fit="true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 style:shrink-to-fit="true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EEECE1" style:shrink-to-fit="true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EEECE1" style:shrink-to-fit="true" style:repeat-content="false"/>
      <style:paragraph-properties fo:text-align="center"/>
    </style:style>
    <style:style style:name="ce172" style:family="table-cell" style:parent-style-name="_26689__21306__20999__12426_" style:data-style-name="N49">
      <style:table-cell-properties fo:border-top="thin solid #000000" fo:border-bottom="2pt solid #000000" fo:border-left="none" fo:border-right="none" style:vertical-align="automatic" style:shrink-to-fit="true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cell-protect="protected" style:shrink-to-fit="true"/>
    </style:style>
    <style:style style:name="ce174" style:family="table-cell" style:parent-style-name="_26689__21306__20999__12426_" style:data-style-name="N48">
      <style:table-cell-properties fo:border-top="thin solid #000000" fo:border-bottom="2pt solid #000000" fo:border-left="thin solid #000000" fo:border-right="none" style:vertical-align="automatic" style:shrink-to-fit="true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shrink-to-fit="true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shrink-to-fit="tru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EECE1" style:shrink-to-fit="true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EECE1" style:shrink-to-fit="true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CE1" style:shrink-to-fit="true" style:repeat-content="false"/>
      <style:paragraph-properties fo:text-align="center"/>
    </style:style>
    <style:style style:name="ce195" style:family="table-cell" style:parent-style-name="_26689__21306__20999__12426_" style:data-style-name="N49">
      <style:table-cell-properties fo:border-top="thin solid #000000" fo:border-bottom="thin solid #000000" fo:border-left="thin solid #000000" fo:border-right="none" style:vertical-align="automatic" style:shrink-to-fit="true"/>
      <style:text-properties fo:font-size="14pt" style:font-size-asian="14pt" style:font-size-complex="14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shrink-to-fit="true"/>
    </style:style>
    <style:style style:name="ce197" style:family="table-cell" style:parent-style-name="_26689__21306__20999__12426_" style:data-style-name="N48">
      <style:table-cell-properties fo:border-top="thin solid #000000" fo:border-bottom="thin solid #000000" fo:border-left="thin solid #000000" fo:border-right="none" style:vertical-align="automatic" style:shrink-to-fit="true"/>
      <style:text-properties fo:font-size="14pt" style:font-size-asian="14pt" style:font-size-complex="14pt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shrink-to-fit="true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="2pt solid #000000" style:vertical-align="middle" style:shrink-to-fit="true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6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shrink-to-fit="true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none" style:vertical-align="top" style:shrink-to-fit="true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288" style:family="table-cell" style:parent-style-name="Default" style:data-style-name="N0">
      <style:table-cell-properties fo:border="2pt solid #000000" fo:background-color="transparent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1F497D" style:text-line-through-style="none" style:font-name="ＭＳ Ｐゴシック" style:font-name-asian="ＭＳ Ｐゴシック" style:font-name-complex="ＭＳ Ｐゴシック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ＭＳ 明朝" style:font-name-asian="ＭＳ 明朝" style:font-name-complex="ＭＳ 明朝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5.318125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2.72520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3.1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8.4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)参加申込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5" table:style-name="ce2"/>
          <table:table-cell office:value-type="string" table:style-name="ce4">
            <text:p>【<text:ruby text:style-name="ru1"><text:ruby-base>様式</text:ruby-base><text:ruby-text text:style-name="T1">ヨウシキ</text:ruby-text></text:ruby>A1】</text:p>
          </table:table-cell>
          <table:table-cell table:number-columns-repeated="16374" table:style-name="ce2"/>
        </table:table-row>
        <table:table-row table:style-name="ro2">
          <table:table-cell/>
          <table:table-cell office:value-type="string" table:number-columns-spanned="9" table:number-rows-spanned="1" table:style-name="ce17">
            <text:p>みえスポーツフェスティバル　2024　参加申込書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5"/>
          <table:table-cell office:value-type="string" table:style-name="ce268">
            <text:p><text:ruby text:style-name="ru1"><text:ruby-base>公認</text:ruby-base><text:ruby-text text:style-name="T1">コウニン</text:ruby-text></text:ruby></text:p>
          </table:table-cell>
          <table:table-cell office:value-type="string" table:number-columns-spanned="2" table:number-rows-spanned="1" table:style-name="ce289">
            <text:p>競技種目名</text:p>
          </table:table-cell>
          <table:covered-table-cell/>
          <table:table-cell office:value-type="string" table:style-name="ce6">
            <text:p><text:ruby text:style-name="ru1"><text:ruby-base>馬名</text:ruby-base><text:ruby-text text:style-name="T1">バメイ</text:ruby-text></text:ruby></text:p>
          </table:table-cell>
          <table:table-cell office:value-type="string" table:style-name="ce6">
            <text:p><text:ruby text:style-name="ru1"><text:ruby-base>選手名</text:ruby-base><text:ruby-text text:style-name="T4">センシュメイ</text:ruby-text></text:ruby></text:p>
          </table:table-cell>
          <table:table-cell office:value-type="string" table:style-name="ce221">
            <text:p><text:ruby text:style-name="ru1"><text:ruby-base>馬名</text:ruby-base><text:ruby-text text:style-name="T4">バメイ</text:ruby-text></text:ruby></text:p>
          </table:table-cell>
          <table:table-cell office:value-type="string" table:style-name="ce209">
            <text:p><text:ruby text:style-name="ru1"><text:ruby-base>選手名</text:ruby-base><text:ruby-text text:style-name="T4">センシュメイ</text:ruby-text></text:ruby></text:p>
          </table:table-cell>
          <table:table-cell office:value-type="string" table:style-name="ce6">
            <text:p><text:ruby text:style-name="ru1"><text:ruby-base>馬名</text:ruby-base><text:ruby-text text:style-name="T4">バメイ</text:ruby-text></text:ruby></text:p>
          </table:table-cell>
          <table:table-cell office:value-type="string" table:style-name="ce221">
            <text:p><text:ruby text:style-name="ru1"><text:ruby-base>選手名</text:ruby-base><text:ruby-text text:style-name="T4">センシュメイ</text:ruby-text></text:ruby>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287"/>
          <table:table-cell office:value-type="string" table:number-columns-spanned="1" table:number-rows-spanned="2" table:style-name="ce286">
            <text:p><text:ruby text:style-name="ru1"><text:ruby-base>第</text:ruby-base><text:ruby-text text:style-name="T2">ダイ</text:ruby-text></text:ruby>1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<text:ruby text:style-name="ru1"><text:ruby-base>小</text:ruby-base><text:ruby-text text:style-name="T2">ショウ</text:ruby-text></text:ruby><text:ruby text:style-name="ru1"><text:ruby-base>障害</text:ruby-base><text:ruby-text text:style-name="T2">ショウガイ</text:ruby-text></text:ruby>C　８０ H <text:s/>　</text:p>
          </table:table-cell>
          <table:table-cell table:style-name="ce212"/>
          <table:table-cell table:style-name="ce222"/>
          <table:table-cell table:style-name="ce223"/>
          <table:table-cell table:number-columns-repeated="2" table:style-name="ce232"/>
          <table:table-cell table:style-name="ce223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3"/>
          <table:table-cell table:number-columns-repeated="2" table:style-name="ce220"/>
          <table:table-cell table:number-columns-repeated="2" table:style-name="ce233"/>
          <table:table-cell table:style-name="ce220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288"/>
          <table:table-cell office:value-type="string" table:number-columns-spanned="1" table:number-rows-spanned="2" table:style-name="ce286">
            <text:p><text:ruby text:style-name="ru1"><text:ruby-base>第</text:ruby-base><text:ruby-text text:style-name="T2">ダイ</text:ruby-text></text:ruby>2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STARTER CLASS Ⅰ</text:p>
          </table:table-cell>
          <table:table-cell table:style-name="ce214"/>
          <table:table-cell table:number-columns-repeated="2" table:style-name="ce226"/>
          <table:table-cell table:number-columns-repeated="2" table:style-name="ce234"/>
          <table:table-cell table:style-name="ce226"/>
          <table:table-cell table:number-columns-repeated="16374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table-cell table:style-name="ce215"/>
          <table:table-cell table:number-columns-repeated="2" table:style-name="ce227"/>
          <table:table-cell table:number-columns-repeated="2" table:style-name="ce235"/>
          <table:table-cell table:style-name="ce227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287"/>
          <table:table-cell office:value-type="string" table:number-columns-spanned="1" table:number-rows-spanned="2" table:style-name="ce286">
            <text:p><text:ruby text:style-name="ru1"><text:ruby-base>第</text:ruby-base><text:ruby-text text:style-name="T2">ダイ</text:ruby-text></text:ruby>3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<text:ruby text:style-name="ru1"><text:ruby-base>小</text:ruby-base><text:ruby-text text:style-name="T2">ショウ</text:ruby-text></text:ruby><text:ruby text:style-name="ru1"><text:ruby-base>障害</text:ruby-base><text:ruby-text text:style-name="T2">ショウガイ</text:ruby-text></text:ruby>CⅠ　８０ H <text:s/>　</text:p>
          </table:table-cell>
          <table:table-cell table:style-name="ce216"/>
          <table:table-cell table:number-columns-repeated="2" table:style-name="ce223"/>
          <table:table-cell table:number-columns-repeated="2" table:style-name="ce236"/>
          <table:table-cell table:style-name="ce223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7"/>
          <table:table-cell table:number-columns-repeated="2" table:style-name="ce228"/>
          <table:table-cell table:number-columns-repeated="2" table:style-name="ce237"/>
          <table:table-cell table:style-name="ce228"/>
          <table:table-cell table:style-name="ce132"/>
          <table:table-cell table:number-columns-repeated="16373" table:style-name="ce5"/>
        </table:table-row>
        <table:table-row table:style-name="ro4">
          <table:table-cell table:style-name="ce5"/>
          <table:table-cell table:number-columns-spanned="1" table:number-rows-spanned="2" table:style-name="ce287"/>
          <table:table-cell office:value-type="string" table:number-columns-spanned="1" table:number-rows-spanned="2" table:style-name="ce286">
            <text:p><text:ruby text:style-name="ru1"><text:ruby-base>第</text:ruby-base><text:ruby-text text:style-name="T2">ダイ</text:ruby-text></text:ruby>４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<text:ruby text:style-name="ru1"><text:ruby-base>小</text:ruby-base><text:ruby-text text:style-name="T2">ショウ</text:ruby-text></text:ruby><text:ruby text:style-name="ru1"><text:ruby-base>障害</text:ruby-base><text:ruby-text text:style-name="T2">ショウガイ</text:ruby-text></text:ruby>B　９０ H 　</text:p>
          </table:table-cell>
          <table:table-cell table:style-name="ce216"/>
          <table:table-cell table:number-columns-repeated="2" table:style-name="ce223"/>
          <table:table-cell table:number-columns-repeated="2" table:style-name="ce236"/>
          <table:table-cell table:style-name="ce223"/>
          <table:table-cell table:style-name="ce132"/>
          <table:table-cell table:number-columns-repeated="16373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5"/>
          <table:table-cell table:number-columns-repeated="2" table:style-name="ce227"/>
          <table:table-cell table:number-columns-repeated="2" table:style-name="ce235"/>
          <table:table-cell table:style-name="ce227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4" table:style-name="ce169"/>
          <table:table-cell office:value-type="string" table:number-columns-spanned="1" table:number-rows-spanned="4" table:style-name="ce286">
            <text:p><text:ruby text:style-name="ru1"><text:ruby-base>第</text:ruby-base><text:ruby-text text:style-name="T2">ダイ</text:ruby-text></text:ruby>５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<text:ruby text:style-name="ru1"><text:ruby-base>小</text:ruby-base><text:ruby-text text:style-name="T2">ショウ</text:ruby-text></text:ruby>障害A１００ H（プロ）</text:p>
          </table:table-cell>
          <table:table-cell table:style-name="ce216"/>
          <table:table-cell table:number-columns-repeated="2" table:style-name="ce223"/>
          <table:table-cell table:number-columns-repeated="2" table:style-name="ce236"/>
          <table:table-cell table:style-name="ce223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5"/>
          <table:table-cell table:number-columns-repeated="2" table:style-name="ce227"/>
          <table:table-cell table:number-columns-repeated="2" table:style-name="ce235"/>
          <table:table-cell table:style-name="ce227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table-cell office:value-type="string" table:number-columns-spanned="1" table:number-rows-spanned="2" table:style-name="ce285">
            <text:p><text:ruby text:style-name="ru1"><text:ruby-base>小</text:ruby-base><text:ruby-text text:style-name="T2">ショウ</text:ruby-text></text:ruby>障害A１００ H（アマ）</text:p>
          </table:table-cell>
          <table:table-cell table:style-name="ce216"/>
          <table:table-cell table:number-columns-repeated="2" table:style-name="ce223"/>
          <table:table-cell table:number-columns-repeated="2" table:style-name="ce236"/>
          <table:table-cell table:style-name="ce223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5"/>
          <table:table-cell table:number-columns-repeated="2" table:style-name="ce227"/>
          <table:table-cell table:number-columns-repeated="2" table:style-name="ce235"/>
          <table:table-cell table:style-name="ce227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287"/>
          <table:table-cell office:value-type="string" table:number-columns-spanned="1" table:number-rows-spanned="2" table:style-name="ce286">
            <text:p><text:ruby text:style-name="ru1"><text:ruby-base>第</text:ruby-base><text:ruby-text text:style-name="T2">ダイ</text:ruby-text></text:ruby>６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<text:ruby text:style-name="ru1"><text:ruby-base>中</text:ruby-base><text:ruby-text text:style-name="T2">チュウ</text:ruby-text></text:ruby><text:ruby text:style-name="ru1"><text:ruby-base>障害</text:ruby-base><text:ruby-text text:style-name="T2">ショウガイ</text:ruby-text></text:ruby>D　１１０ H<text:s/></text:p>
          </table:table-cell>
          <table:table-cell table:style-name="ce216"/>
          <table:table-cell table:number-columns-repeated="2" table:style-name="ce223"/>
          <table:table-cell table:number-columns-repeated="2" table:style-name="ce236"/>
          <table:table-cell table:style-name="ce223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8"/>
          <table:table-cell table:number-columns-repeated="2" table:style-name="ce229"/>
          <table:table-cell table:number-columns-repeated="2" table:style-name="ce235"/>
          <table:table-cell table:style-name="ce227"/>
          <table:table-cell table:number-columns-repeated="16374" table:style-name="ce5"/>
        </table:table-row>
        <table:table-row table:style-name="ro4">
          <table:table-cell table:style-name="ce5"/>
          <table:table-cell office:value-type="string" table:style-name="ce256">
            <text:p>★</text:p>
          </table:table-cell>
          <table:table-cell office:value-type="string" table:style-name="ce238">
            <text:p><text:ruby text:style-name="ru1"><text:ruby-base>第</text:ruby-base><text:ruby-text text:style-name="T2">ダイ</text:ruby-text></text:ruby>７<text:ruby text:style-name="ru1"><text:ruby-base>競技</text:ruby-base><text:ruby-text text:style-name="T2">キョウギ</text:ruby-text></text:ruby></text:p>
          </table:table-cell>
          <table:table-cell office:value-type="string" table:style-name="ce272">
            <text:p><text:ruby text:style-name="ru1"><text:ruby-base>中</text:ruby-base><text:ruby-text text:style-name="T2">ナカ</text:ruby-text></text:ruby><text:ruby text:style-name="ru1"><text:ruby-base>障害</text:ruby-base><text:ruby-text text:style-name="T2">ショウガイ</text:ruby-text></text:ruby>Ｄ１１０ H　</text:p>
          </table:table-cell>
          <table:table-cell table:style-name="ce219"/>
          <table:table-cell table:number-columns-repeated="2" table:style-name="ce230"/>
          <table:table-cell table:style-name="ce237"/>
          <table:table-cell table:style-name="ce238"/>
          <table:table-cell table:style-name="ce228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287"/>
          <table:table-cell office:value-type="string" table:number-columns-spanned="1" table:number-rows-spanned="2" table:style-name="ce286">
            <text:p><text:ruby text:style-name="ru1"><text:ruby-base>第</text:ruby-base><text:ruby-text text:style-name="T2">ダイ</text:ruby-text></text:ruby>８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<text:ruby text:style-name="ru1"><text:ruby-base>中</text:ruby-base><text:ruby-text text:style-name="T1">チュウ</text:ruby-text></text:ruby>障害C　１２０H</text:p>
          </table:table-cell>
          <table:table-cell table:style-name="ce216"/>
          <table:table-cell table:number-columns-repeated="2" table:style-name="ce223"/>
          <table:table-cell table:number-columns-repeated="2" table:style-name="ce236"/>
          <table:table-cell table:style-name="ce223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5"/>
          <table:table-cell table:number-columns-repeated="2" table:style-name="ce227"/>
          <table:table-cell table:number-columns-repeated="2" table:style-name="ce235"/>
          <table:table-cell table:style-name="ce227"/>
          <table:table-cell table:number-columns-repeated="16374" table:style-name="ce5"/>
        </table:table-row>
        <table:table-row table:style-name="ro4">
          <table:table-cell table:style-name="ce5"/>
          <table:table-cell office:value-type="string" table:style-name="ce256">
            <text:p>★</text:p>
          </table:table-cell>
          <table:table-cell office:value-type="string" table:style-name="ce277">
            <text:p><text:ruby text:style-name="ru1"><text:ruby-base>第</text:ruby-base><text:ruby-text text:style-name="T2">ダイ</text:ruby-text></text:ruby>９<text:ruby text:style-name="ru1"><text:ruby-base>競技</text:ruby-base><text:ruby-text text:style-name="T2">キョウギ</text:ruby-text></text:ruby></text:p>
          </table:table-cell>
          <table:table-cell office:value-type="string" table:style-name="ce275">
            <text:p><text:ruby text:style-name="ru1"><text:ruby-base>中</text:ruby-base><text:ruby-text text:style-name="T2">ナカ</text:ruby-text></text:ruby><text:ruby text:style-name="ru1"><text:ruby-base>障害</text:ruby-base><text:ruby-text text:style-name="T2">ショウガイ</text:ruby-text></text:ruby>Ｃ　１２０H</text:p>
          </table:table-cell>
          <table:table-cell table:style-name="ce219"/>
          <table:table-cell table:number-columns-repeated="2" table:style-name="ce230"/>
          <table:table-cell table:number-columns-repeated="2" table:style-name="ce238"/>
          <table:table-cell table:style-name="ce230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287"/>
          <table:table-cell office:value-type="string" table:number-columns-spanned="1" table:number-rows-spanned="2" table:style-name="ce286">
            <text:p><text:ruby text:style-name="ru1"><text:ruby-base>第</text:ruby-base><text:ruby-text text:style-name="T2">ダイ</text:ruby-text></text:ruby>10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<text:ruby text:style-name="ru1"><text:ruby-base>小</text:ruby-base><text:ruby-text text:style-name="T2">ショウ</text:ruby-text></text:ruby><text:ruby text:style-name="ru1"><text:ruby-base>障害</text:ruby-base><text:ruby-text text:style-name="T2">ショウガイ</text:ruby-text></text:ruby>C　８０ H <text:s/>　</text:p>
          </table:table-cell>
          <table:table-cell table:style-name="ce216"/>
          <table:table-cell table:number-columns-repeated="2" table:style-name="ce223"/>
          <table:table-cell table:number-columns-repeated="2" table:style-name="ce236"/>
          <table:table-cell table:style-name="ce223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3"/>
          <table:table-cell table:number-columns-repeated="2" table:style-name="ce220"/>
          <table:table-cell table:number-columns-repeated="2" table:style-name="ce233"/>
          <table:table-cell table:style-name="ce220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288"/>
          <table:table-cell office:value-type="string" table:number-columns-spanned="1" table:number-rows-spanned="2" table:style-name="ce286">
            <text:p><text:ruby text:style-name="ru1"><text:ruby-base>第</text:ruby-base><text:ruby-text text:style-name="T2">ダイ</text:ruby-text></text:ruby>11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STARTER CLASS Ⅱ</text:p>
          </table:table-cell>
          <table:table-cell table:style-name="ce214"/>
          <table:table-cell table:number-columns-repeated="2" table:style-name="ce226"/>
          <table:table-cell table:number-columns-repeated="2" table:style-name="ce234"/>
          <table:table-cell table:style-name="ce226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5"/>
          <table:table-cell table:number-columns-repeated="2" table:style-name="ce227"/>
          <table:table-cell table:number-columns-repeated="2" table:style-name="ce235"/>
          <table:table-cell table:style-name="ce227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287"/>
          <table:table-cell office:value-type="string" table:number-columns-spanned="1" table:number-rows-spanned="2" table:style-name="ce286">
            <text:p><text:ruby text:style-name="ru1"><text:ruby-base>第</text:ruby-base><text:ruby-text text:style-name="T2">ダイ</text:ruby-text></text:ruby>12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<text:ruby text:style-name="ru1"><text:ruby-base>小</text:ruby-base><text:ruby-text text:style-name="T2">ショウ</text:ruby-text></text:ruby><text:ruby text:style-name="ru1"><text:ruby-base>障害</text:ruby-base><text:ruby-text text:style-name="T2">ショウガイ</text:ruby-text></text:ruby>CⅡ　８０ H <text:s/>　</text:p>
          </table:table-cell>
          <table:table-cell table:style-name="ce216"/>
          <table:table-cell table:number-columns-repeated="2" table:style-name="ce223"/>
          <table:table-cell table:number-columns-repeated="2" table:style-name="ce236"/>
          <table:table-cell table:style-name="ce223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3"/>
          <table:table-cell table:number-columns-repeated="2" table:style-name="ce220"/>
          <table:table-cell table:number-columns-repeated="2" table:style-name="ce233"/>
          <table:table-cell table:style-name="ce220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288"/>
          <table:table-cell office:value-type="string" table:number-columns-spanned="1" table:number-rows-spanned="2" table:style-name="ce286">
            <text:p><text:ruby text:style-name="ru1"><text:ruby-base>第</text:ruby-base><text:ruby-text text:style-name="T2">ダイ</text:ruby-text></text:ruby>13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<text:ruby text:style-name="ru1"><text:ruby-base>小</text:ruby-base><text:ruby-text text:style-name="T2">ショウ</text:ruby-text></text:ruby><text:ruby text:style-name="ru1"><text:ruby-base>障害</text:ruby-base><text:ruby-text text:style-name="T2">ショウガイ</text:ruby-text></text:ruby>B　９０ H 　</text:p>
          </table:table-cell>
          <table:table-cell table:style-name="ce214"/>
          <table:table-cell table:number-columns-repeated="2" table:style-name="ce226"/>
          <table:table-cell table:number-columns-repeated="2" table:style-name="ce234"/>
          <table:table-cell table:style-name="ce226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5"/>
          <table:table-cell table:number-columns-repeated="2" table:style-name="ce227"/>
          <table:table-cell table:number-columns-repeated="2" table:style-name="ce235"/>
          <table:table-cell table:style-name="ce227"/>
          <table:table-cell table:number-columns-repeated="16374" table:style-name="ce5"/>
        </table:table-row>
        <table:table-row table:style-name="ro4">
          <table:table-cell table:style-name="ce220"/>
          <table:table-cell table:number-columns-spanned="1" table:number-rows-spanned="4" table:style-name="ce177"/>
          <table:table-cell office:value-type="string" table:number-columns-spanned="1" table:number-rows-spanned="4" table:style-name="ce286">
            <text:p><text:ruby text:style-name="ru1"><text:ruby-base>第</text:ruby-base><text:ruby-text text:style-name="T2">ダイ</text:ruby-text></text:ruby>14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<text:ruby text:style-name="ru1"><text:ruby-base>小</text:ruby-base><text:ruby-text text:style-name="T2">ショウ</text:ruby-text></text:ruby>障害A１００ H（プロ）</text:p>
          </table:table-cell>
          <table:table-cell table:style-name="ce216"/>
          <table:table-cell table:number-columns-repeated="2" table:style-name="ce223"/>
          <table:table-cell table:number-columns-repeated="2" table:style-name="ce236"/>
          <table:table-cell table:style-name="ce223"/>
          <table:table-cell table:number-columns-repeated="16374" table:style-name="ce5"/>
        </table:table-row>
        <table:table-row table:style-name="ro4">
          <table:table-cell table:style-name="ce220"/>
          <table:covered-table-cell/>
          <table:covered-table-cell/>
          <table:covered-table-cell/>
          <table:table-cell table:style-name="ce218"/>
          <table:table-cell table:number-columns-repeated="2" table:style-name="ce229"/>
          <table:table-cell table:style-name="ce239"/>
          <table:table-cell table:style-name="ce235"/>
          <table:table-cell table:style-name="ce229"/>
          <table:table-cell table:number-columns-repeated="16374" table:style-name="ce5"/>
        </table:table-row>
        <table:table-row table:style-name="ro4">
          <table:table-cell table:style-name="ce220"/>
          <table:covered-table-cell/>
          <table:covered-table-cell/>
          <table:table-cell office:value-type="string" table:number-columns-spanned="1" table:number-rows-spanned="2" table:style-name="ce285">
            <text:p><text:ruby text:style-name="ru1"><text:ruby-base>小</text:ruby-base><text:ruby-text text:style-name="T2">ショウ</text:ruby-text></text:ruby>障害A１００ H（アマ）</text:p>
          </table:table-cell>
          <table:table-cell table:style-name="ce214"/>
          <table:table-cell table:number-columns-repeated="2" table:style-name="ce226"/>
          <table:table-cell table:style-name="ce234"/>
          <table:table-cell table:number-columns-repeated="2" table:style-name="ce226"/>
          <table:table-cell table:number-columns-repeated="16374" table:style-name="ce5"/>
        </table:table-row>
        <table:table-row table:style-name="ro4">
          <table:table-cell table:style-name="ce220"/>
          <table:covered-table-cell/>
          <table:covered-table-cell/>
          <table:covered-table-cell/>
          <table:table-cell table:style-name="ce215"/>
          <table:table-cell table:number-columns-repeated="2" table:style-name="ce227"/>
          <table:table-cell table:style-name="ce235"/>
          <table:table-cell table:number-columns-repeated="2" table:style-name="ce227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287"/>
          <table:table-cell office:value-type="string" table:number-columns-spanned="1" table:number-rows-spanned="2" table:style-name="ce286">
            <text:p><text:ruby text:style-name="ru1"><text:ruby-base>第</text:ruby-base><text:ruby-text text:style-name="T2">ダイ</text:ruby-text></text:ruby>1５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<text:ruby text:style-name="ru1"><text:ruby-base>中</text:ruby-base><text:ruby-text text:style-name="T2">チュウ</text:ruby-text></text:ruby><text:ruby text:style-name="ru1"><text:ruby-base>障害</text:ruby-base><text:ruby-text text:style-name="T2">ショウガイ</text:ruby-text></text:ruby>D　１１０ H<text:s/></text:p>
          </table:table-cell>
          <table:table-cell table:style-name="ce216"/>
          <table:table-cell table:number-columns-repeated="2" table:style-name="ce223"/>
          <table:table-cell table:style-name="ce236"/>
          <table:table-cell table:number-columns-repeated="2" table:style-name="ce223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8"/>
          <table:table-cell table:number-columns-repeated="2" table:style-name="ce229"/>
          <table:table-cell table:style-name="ce239"/>
          <table:table-cell table:number-columns-repeated="2" table:style-name="ce229"/>
          <table:table-cell table:number-columns-repeated="16374" table:style-name="ce5"/>
        </table:table-row>
        <table:table-row table:style-name="ro4">
          <table:table-cell table:style-name="ce5"/>
          <table:table-cell office:value-type="string" table:style-name="ce256">
            <text:p>★</text:p>
          </table:table-cell>
          <table:table-cell office:value-type="string" table:style-name="ce238">
            <text:p><text:ruby text:style-name="ru1"><text:ruby-base>第</text:ruby-base><text:ruby-text text:style-name="T2">ダイ</text:ruby-text></text:ruby>1６<text:ruby text:style-name="ru1"><text:ruby-base>競技</text:ruby-base><text:ruby-text text:style-name="T2">キョウギ</text:ruby-text></text:ruby></text:p>
          </table:table-cell>
          <table:table-cell office:value-type="string" table:style-name="ce272">
            <text:p><text:ruby text:style-name="ru1"><text:ruby-base>中</text:ruby-base><text:ruby-text text:style-name="T2">ナカ</text:ruby-text></text:ruby><text:ruby text:style-name="ru1"><text:ruby-base>障害</text:ruby-base><text:ruby-text text:style-name="T2">ショウガイ</text:ruby-text></text:ruby>Ｄ１１０ H　</text:p>
          </table:table-cell>
          <table:table-cell table:style-name="ce219"/>
          <table:table-cell table:number-columns-repeated="2" table:style-name="ce230"/>
          <table:table-cell table:style-name="ce238"/>
          <table:table-cell table:number-columns-repeated="2" table:style-name="ce230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287"/>
          <table:table-cell office:value-type="string" table:number-columns-spanned="1" table:number-rows-spanned="2" table:style-name="ce286">
            <text:p><text:ruby text:style-name="ru1"><text:ruby-base>第</text:ruby-base><text:ruby-text text:style-name="T2">ダイ</text:ruby-text></text:ruby>1７<text:ruby text:style-name="ru1"><text:ruby-base>競技</text:ruby-base><text:ruby-text text:style-name="T2">キョウギ</text:ruby-text></text:ruby></text:p>
          </table:table-cell>
          <table:table-cell office:value-type="string" table:number-columns-spanned="1" table:number-rows-spanned="2" table:style-name="ce285">
            <text:p><text:ruby text:style-name="ru1"><text:ruby-base>中</text:ruby-base><text:ruby-text text:style-name="T1">チュウ</text:ruby-text></text:ruby>障害C　１２０H</text:p>
          </table:table-cell>
          <table:table-cell table:style-name="ce216"/>
          <table:table-cell table:number-columns-repeated="2" table:style-name="ce223"/>
          <table:table-cell table:style-name="ce236"/>
          <table:table-cell table:number-columns-repeated="2" table:style-name="ce223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5"/>
          <table:table-cell table:number-columns-repeated="2" table:style-name="ce227"/>
          <table:table-cell table:style-name="ce235"/>
          <table:table-cell table:number-columns-repeated="2" table:style-name="ce227"/>
          <table:table-cell table:number-columns-repeated="16374" table:style-name="ce5"/>
        </table:table-row>
        <table:table-row table:style-name="ro4">
          <table:table-cell table:style-name="ce5"/>
          <table:table-cell office:value-type="string" table:style-name="ce253">
            <text:p>★</text:p>
          </table:table-cell>
          <table:table-cell office:value-type="string" table:style-name="ce277">
            <text:p><text:ruby text:style-name="ru1"><text:ruby-base>第</text:ruby-base><text:ruby-text text:style-name="T2">ダイ</text:ruby-text></text:ruby>1８<text:ruby text:style-name="ru1"><text:ruby-base>競技</text:ruby-base><text:ruby-text text:style-name="T2">キョウギ</text:ruby-text></text:ruby></text:p>
          </table:table-cell>
          <table:table-cell office:value-type="string" table:style-name="ce269">
            <text:p><text:ruby text:style-name="ru1"><text:ruby-base>中</text:ruby-base><text:ruby-text text:style-name="T2">ナカ</text:ruby-text></text:ruby><text:ruby text:style-name="ru1"><text:ruby-base>障害</text:ruby-base><text:ruby-text text:style-name="T2">ショウガイ</text:ruby-text></text:ruby>Ｃ　１２０H</text:p>
          </table:table-cell>
          <table:table-cell table:style-name="ce217"/>
          <table:table-cell table:number-columns-repeated="2" table:style-name="ce228"/>
          <table:table-cell table:style-name="ce237"/>
          <table:table-cell table:number-columns-repeated="2" table:style-name="ce228"/>
          <table:table-cell table:number-columns-repeated="16374" table:style-name="ce5"/>
        </table:table-row>
        <table:table-row table:style-name="ro4">
          <table:table-cell table:style-name="ce5"/>
          <table:table-cell table:style-name="ce7"/>
          <table:table-cell table:style-name="ce8"/>
          <table:table-cell table:style-name="ce5"/>
          <table:table-cell table:number-columns-repeated="2" table:style-name="ce250"/>
          <table:table-cell table:style-name="ce132"/>
          <table:table-cell table:number-columns-repeated="3" table:style-name="ce250"/>
          <table:table-cell table:number-columns-repeated="16374" table:style-name="ce5"/>
        </table:table-row>
        <table:table-row table:style-name="ro4">
          <table:table-cell table:number-columns-repeated="2" table:style-name="ce5"/>
          <table:table-cell office:value-type="string" table:number-columns-spanned="2" table:number-rows-spanned="1" table:style-name="ce18">
            <text:p>競技種目名</text:p>
          </table:table-cell>
          <table:covered-table-cell/>
          <table:table-cell office:value-type="string" table:style-name="ce221">
            <text:p><text:ruby text:style-name="ru1"><text:ruby-base>馬名</text:ruby-base><text:ruby-text text:style-name="T1">バメイ</text:ruby-text></text:ruby></text:p>
          </table:table-cell>
          <table:table-cell office:value-type="string" table:style-name="ce231">
            <text:p><text:ruby text:style-name="ru1"><text:ruby-base>選手名</text:ruby-base><text:ruby-text text:style-name="T4">センシュメイ</text:ruby-text></text:ruby></text:p>
          </table:table-cell>
          <table:table-cell office:value-type="string" table:style-name="ce231">
            <text:p><text:ruby text:style-name="ru1"><text:ruby-base>馬名</text:ruby-base><text:ruby-text text:style-name="T4">バメイ</text:ruby-text></text:ruby></text:p>
          </table:table-cell>
          <table:table-cell office:value-type="string" table:style-name="ce240">
            <text:p><text:ruby text:style-name="ru1"><text:ruby-base>選手名</text:ruby-base><text:ruby-text text:style-name="T4">センシュメイ</text:ruby-text></text:ruby></text:p>
          </table:table-cell>
          <table:table-cell office:value-type="string" table:style-name="ce231">
            <text:p><text:ruby text:style-name="ru1"><text:ruby-base>馬名</text:ruby-base><text:ruby-text text:style-name="T4">バメイ</text:ruby-text></text:ruby></text:p>
          </table:table-cell>
          <table:table-cell office:value-type="string" table:style-name="ce209">
            <text:p><text:ruby text:style-name="ru1"><text:ruby-base>選手名</text:ruby-base><text:ruby-text text:style-name="T4">センシュメイ</text:ruby-text></text:ruby>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19"/>
          <table:table-cell office:value-type="string" table:number-columns-spanned="2" table:number-rows-spanned="2" table:style-name="ce18">
            <text:p>フレンドシップ<text:ruby text:style-name="ru1"><text:ruby-base>競技</text:ruby-base><text:ruby-text text:style-name="T1">キョウギ</text:ruby-text></text:ruby>　80</text:p>
          </table:table-cell>
          <table:covered-table-cell/>
          <table:table-cell table:number-columns-repeated="3" table:style-name="ce222"/>
          <table:table-cell table:style-name="ce232"/>
          <table:table-cell table:style-name="ce222"/>
          <table:table-cell table:style-name="ce246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15"/>
          <table:table-cell table:number-columns-repeated="2" table:style-name="ce227"/>
          <table:table-cell table:style-name="ce235"/>
          <table:table-cell table:style-name="ce227"/>
          <table:table-cell table:style-name="ce245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19"/>
          <table:table-cell office:value-type="string" table:number-columns-spanned="2" table:number-rows-spanned="2" table:style-name="ce18">
            <text:p>フレンドシップ<text:ruby text:style-name="ru1"><text:ruby-base>競技</text:ruby-base><text:ruby-text text:style-name="T1">キョウギ</text:ruby-text></text:ruby>　100</text:p>
          </table:table-cell>
          <table:covered-table-cell/>
          <table:table-cell table:number-columns-repeated="3" table:style-name="ce223"/>
          <table:table-cell table:style-name="ce236"/>
          <table:table-cell table:style-name="ce223"/>
          <table:table-cell table:style-name="ce244"/>
          <table:table-cell table:number-columns-repeated="16374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table-cell table:style-name="ce215"/>
          <table:table-cell table:number-columns-repeated="2" table:style-name="ce227"/>
          <table:table-cell table:style-name="ce235"/>
          <table:table-cell table:style-name="ce227"/>
          <table:table-cell table:style-name="ce245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19"/>
          <table:table-cell office:value-type="string" table:number-columns-spanned="2" table:number-rows-spanned="2" table:style-name="ce18">
            <text:p>フレンドシップ<text:ruby text:style-name="ru1"><text:ruby-base>競技</text:ruby-base><text:ruby-text text:style-name="T1">キョウギ</text:ruby-text></text:ruby>　110</text:p>
          </table:table-cell>
          <table:covered-table-cell/>
          <table:table-cell table:number-columns-repeated="3" table:style-name="ce220"/>
          <table:table-cell table:style-name="ce233"/>
          <table:table-cell table:style-name="ce220"/>
          <table:table-cell table:style-name="ce247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number-columns-repeated="3" table:style-name="ce224"/>
          <table:table-cell table:style-name="ce241"/>
          <table:table-cell table:style-name="ce224"/>
          <table:table-cell table:style-name="ce248"/>
          <table:table-cell table:number-columns-repeated="16374" table:style-name="ce5"/>
        </table:table-row>
        <table:table-row table:style-name="ro4">
          <table:table-cell table:style-name="ce5"/>
          <table:table-cell table:number-columns-spanned="1" table:number-rows-spanned="2" table:style-name="ce19"/>
          <table:table-cell office:value-type="string" table:number-columns-spanned="2" table:number-rows-spanned="2" table:style-name="ce18">
            <text:p>フレンドシップ<text:ruby text:style-name="ru1"><text:ruby-base>競技</text:ruby-base><text:ruby-text text:style-name="T1">キョウギ</text:ruby-text></text:ruby>　60</text:p>
          </table:table-cell>
          <table:covered-table-cell/>
          <table:table-cell table:style-name="ce225"/>
          <table:table-cell table:number-columns-repeated="2" table:style-name="ce229"/>
          <table:table-cell table:style-name="ce242"/>
          <table:table-cell table:style-name="ce229"/>
          <table:table-cell table:style-name="ce243"/>
          <table:table-cell table:number-columns-repeated="16374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table:style-name="ce249"/>
          <table:table-cell table:number-columns-repeated="2" table:style-name="ce224"/>
          <table:table-cell table:style-name="ce241"/>
          <table:table-cell table:style-name="ce224"/>
          <table:table-cell table:style-name="ce248"/>
          <table:table-cell table:number-columns-repeated="16374" table:style-name="ce5"/>
        </table:table-row>
        <table:table-row table:style-name="ro4">
          <table:table-cell table:style-name="ce5"/>
          <table:table-cell table:style-name="ce7"/>
          <table:table-cell table:style-name="ce8"/>
          <table:table-cell table:style-name="ce3"/>
          <table:table-cell table:number-columns-repeated="16380" table:style-name="ce5"/>
        </table:table-row>
        <table:table-row table:style-name="ro4">
          <table:table-cell table:style-name="ce2"/>
          <table:table-cell table:number-columns-spanned="3" table:number-rows-spanned="1" table:style-name="ce20"/>
          <table:covered-table-cell table:number-columns-repeated="2"/>
          <table:table-cell table:number-columns-repeated="2" table:style-name="ce2"/>
          <table:table-cell office:value-type="string" table:style-name="ce9">
            <text:p><text:ruby text:style-name="ru1"><text:ruby-base>所</text:ruby-base><text:ruby-text text:style-name="T1">ショ</text:ruby-text></text:ruby>　　　　<text:ruby text:style-name="ru1"><text:ruby-base>属</text:ruby-base><text:ruby-text text:style-name="T1">ゾク</text:ruby-text></text:ruby></text:p>
          </table:table-cell>
          <table:table-cell table:number-columns-spanned="3" table:number-rows-spanned="1" table:style-name="ce21"/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7">
          <table:table-cell table:style-name="ce2"/>
          <table:table-cell table:number-columns-repeated="2" table:style-name="ce10"/>
          <table:table-cell table:style-name="ce11"/>
          <table:table-cell table:number-columns-repeated="2" table:style-name="ce2"/>
          <table:table-cell office:value-type="string" table:style-name="ce12">
            <text:p><text:ruby text:style-name="ru1"><text:ruby-base>住</text:ruby-base><text:ruby-text text:style-name="T1">ジュウ</text:ruby-text></text:ruby>　　　　<text:ruby text:style-name="ru1"><text:ruby-base>所</text:ruby-base><text:ruby-text text:style-name="T1">ショ</text:ruby-text></text:ruby></text:p>
          </table:table-cell>
          <table:table-cell table:number-columns-spanned="3" table:number-rows-spanned="1" table:style-name="ce22"/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12">
            <text:p>責　任　者</text:p>
          </table:table-cell>
          <table:table-cell table:number-columns-spanned="3" table:number-rows-spanned="1" table:style-name="ce22"/>
          <table:covered-table-cell table:number-columns-repeated="2"/>
          <table:table-cell table:style-name="ce13"/>
          <table:table-cell table:number-columns-repeated="16373" table:style-name="ce1"/>
        </table:table-row>
        <table:table-row table:style-name="ro7">
          <table:table-cell table:number-columns-repeated="3" table:style-name="ce13"/>
          <table:table-cell table:style-name="ce14"/>
          <table:table-cell table:style-name="ce2"/>
          <table:table-cell table:style-name="ce15"/>
          <table:table-cell office:value-type="string" table:style-name="ce16">
            <text:p>責任者携帯</text:p>
          </table:table-cell>
          <table:table-cell table:number-columns-spanned="3" table:number-rows-spanned="1" table:style-name="ce22"/>
          <table:covered-table-cell table:number-columns-repeated="2"/>
          <table:table-cell table:style-name="ce13"/>
          <table:table-cell table:number-columns-repeated="16373" table:style-name="ce1"/>
        </table:table-row>
        <table:table-row table:style-name="ro8">
          <table:table-cell table:style-name="ce1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4" table:number-rows-spanned="1" table:style-name="ce23"/>
          <table:covered-table-cell table:number-columns-repeated="3"/>
          <table:table-cell table:style-name="ce13"/>
          <table:table-cell table:number-columns-repeated="16373" table:style-name="ce1"/>
        </table:table-row>
        <table:table-row table:number-rows-repeated="1048521" table:style-name="ro8">
          <table:table-cell table:number-columns-repeated="16384"/>
        </table:table-row>
      </table:table>
      <table:table table:name="A2)参加料合計表" table:style-name="ta2"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3" table:default-cell-style-name="ce24"/>
        <table:table-column table:style-name="co19" table:default-cell-style-name="ce24"/>
        <table:table-column table:style-name="co18" table:default-cell-style-name="ce24"/>
        <table:table-column table:style-name="co20" table:default-cell-style-name="ce24"/>
        <table:table-column table:style-name="co21" table:default-cell-style-name="ce24"/>
        <table:table-column table:style-name="co17" table:default-cell-style-name="ce24"/>
        <table:table-column table:style-name="co13" table:default-cell-style-name="ce24"/>
        <table:table-column table:style-name="co22" table:default-cell-style-name="ce24"/>
        <table:table-column table:style-name="co18" table:default-cell-style-name="ce24"/>
        <table:table-column table:style-name="co23" table:default-cell-style-name="ce24"/>
        <table:table-column table:style-name="co17" table:default-cell-style-name="ce24"/>
        <table:table-column table:style-name="co24" table:default-cell-style-name="ce24"/>
        <table:table-column table:style-name="co22" table:number-columns-repeated="239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6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25" table:default-cell-style-name="ce24"/>
        <table:table-column table:style-name="co7" table:default-cell-style-name="ce24"/>
        <table:table-column table:style-name="co18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number-columns-repeated="244" table:default-cell-style-name="ce24"/>
        <table:table-row table:style-name="ro3">
          <table:table-cell table:style-name="ce24"/>
          <table:table-cell office:value-type="string" table:number-columns-spanned="11" table:number-rows-spanned="1" table:style-name="ce75">
            <text:p>参 加 料 等 合 計 表</text:p>
          </table:table-cell>
          <table:covered-table-cell table:number-columns-repeated="10"/>
          <table:table-cell table:number-columns-repeated="4" table:style-name="ce24"/>
          <table:table-cell office:value-type="string" table:style-name="ce24">
            <text:p>【様式A２】</text:p>
          </table:table-cell>
          <table:table-cell table:number-columns-repeated="16367" table:style-name="ce24"/>
        </table:table-row>
        <table:table-row table:style-name="ro9">
          <table:table-cell table:style-name="ce24"/>
          <table:table-cell table:number-columns-spanned="2" table:number-rows-spanned="1" table:style-name="ce76"/>
          <table:covered-table-cell/>
          <table:table-cell table:number-columns-repeated="3" table:style-name="ce26"/>
          <table:table-cell office:value-type="string" table:number-columns-spanned="6" table:number-rows-spanned="1" table:style-name="ce77">
            <text:p><text:ruby text:style-name="ru1"><text:ruby-base>一般</text:ruby-base><text:ruby-text text:style-name="T1">イッパン</text:ruby-text></text:ruby></text:p>
          </table:table-cell>
          <table:covered-table-cell table:number-columns-repeated="5"/>
          <table:table-cell office:value-type="string" table:number-columns-spanned="6" table:number-rows-spanned="1" table:style-name="ce77">
            <text:p><text:ruby text:style-name="ru1"><text:ruby-base>高校生</text:ruby-base><text:ruby-text text:style-name="T1">コウコウセイ</text:ruby-text></text:ruby><text:ruby text:style-name="ru1"><text:ruby-base>以下</text:ruby-base><text:ruby-text text:style-name="T1">イカ</text:ruby-text></text:ruby></text:p>
          </table:table-cell>
          <table:covered-table-cell table:number-columns-repeated="5"/>
          <table:table-cell table:number-columns-repeated="16366"/>
        </table:table-row>
        <table:table-row table:style-name="ro10">
          <table:table-cell table:style-name="ce24"/>
          <table:table-cell office:value-type="string" table:style-name="ce27">
            <text:p><text:ruby text:style-name="ru1"><text:ruby-base>公認</text:ruby-base><text:ruby-text text:style-name="T1">コウニン</text:ruby-text></text:ruby></text:p>
          </table:table-cell>
          <table:table-cell office:value-type="string" table:number-columns-spanned="4" table:number-rows-spanned="1" table:style-name="ce78">
            <text:p>競技種目名</text:p>
          </table:table-cell>
          <table:covered-table-cell table:number-columns-repeated="3"/>
          <table:table-cell office:value-type="string" table:number-columns-spanned="2" table:number-rows-spanned="1" table:style-name="ce79">
            <text:p><text:ruby text:style-name="ru1"><text:ruby-base>人数</text:ruby-base><text:ruby-text text:style-name="T1">ニンズウ</text:ruby-text></text:ruby></text:p>
          </table:table-cell>
          <table:covered-table-cell/>
          <table:table-cell office:value-type="string" table:number-columns-spanned="2" table:number-rows-spanned="1" table:style-name="ce80">
            <text:p><text:ruby text:style-name="ru1"><text:ruby-base>金額</text:ruby-base><text:ruby-text text:style-name="T1">キンガク</text:ruby-text></text:ruby></text:p>
          </table:table-cell>
          <table:covered-table-cell/>
          <table:table-cell office:value-type="string" table:number-columns-spanned="2" table:number-rows-spanned="1" table:style-name="ce81">
            <text:p><text:ruby text:style-name="ru1"><text:ruby-base>合計</text:ruby-base><text:ruby-text text:style-name="T1">ゴウケイ</text:ruby-text></text:ruby></text:p>
          </table:table-cell>
          <table:covered-table-cell/>
          <table:table-cell office:value-type="string" table:number-columns-spanned="2" table:number-rows-spanned="1" table:style-name="ce79">
            <text:p><text:ruby text:style-name="ru1"><text:ruby-base>人数</text:ruby-base><text:ruby-text text:style-name="T1">ニンズウ</text:ruby-text></text:ruby></text:p>
          </table:table-cell>
          <table:covered-table-cell/>
          <table:table-cell office:value-type="string" table:number-columns-spanned="2" table:number-rows-spanned="1" table:style-name="ce80">
            <text:p><text:ruby text:style-name="ru1"><text:ruby-base>金額</text:ruby-base><text:ruby-text text:style-name="T1">キンガク</text:ruby-text></text:ruby></text:p>
          </table:table-cell>
          <table:covered-table-cell/>
          <table:table-cell office:value-type="string" table:number-columns-spanned="2" table:number-rows-spanned="1" table:style-name="ce81">
            <text:p><text:ruby text:style-name="ru1"><text:ruby-base>合計</text:ruby-base><text:ruby-text text:style-name="T1">ゴウケイ</text:ruby-text></text:ruby></text:p>
          </table:table-cell>
          <table:covered-table-cell/>
          <table:table-cell table:number-columns-repeated="16366"/>
        </table:table-row>
        <table:table-row table:style-name="ro10">
          <table:table-cell table:style-name="ce24"/>
          <table:table-cell table:style-name="ce136"/>
          <table:table-cell office:value-type="string" table:style-name="ce133">
            <text:p><text:ruby text:style-name="ru1"><text:ruby-base>第</text:ruby-base><text:ruby-text text:style-name="T2">ダイ</text:ruby-text></text:ruby>1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178">
            <text:p><text:ruby text:style-name="ru1"><text:ruby-base>小</text:ruby-base><text:ruby-text text:style-name="T2">ショウ</text:ruby-text></text:ruby><text:ruby text:style-name="ru1"><text:ruby-base>障害</text:ruby-base><text:ruby-text text:style-name="T2">ショウガイ</text:ruby-text></text:ruby>C　８０ H <text:s/>　</text:p>
          </table:table-cell>
          <table:covered-table-cell table:number-columns-repeated="2"/>
          <table:table-cell table:style-name="ce147"/>
          <table:table-cell office:value-type="string" table:style-name="ce138">
            <text:p><text:ruby text:style-name="ru1"><text:ruby-base>鞍</text:ruby-base><text:ruby-text text:style-name="T1">クラ</text:ruby-text></text:ruby>✕</text:p>
          </table:table-cell>
          <table:table-cell office:value-type="float" office:value="8000" table:style-name="ce141">
            <text:p>8,000<text:s/></text:p>
          </table:table-cell>
          <table:table-cell office:value-type="string" table:style-name="ce144">
            <text:p>＝</text:p>
          </table:table-cell>
          <table:table-cell office:value-type="float" office:value="0" table:formula="of:=[.G4]*[.I4]" table:style-name="ce143">
            <text:p>0</text:p>
          </table:table-cell>
          <table:table-cell office:value-type="string" table:style-name="ce148">
            <text:p><text:ruby text:style-name="ru1"><text:ruby-base>円</text:ruby-base><text:ruby-text text:style-name="T1">エン</text:ruby-text></text:ruby></text:p>
          </table:table-cell>
          <table:table-cell table:style-name="ce149"/>
          <table:table-cell office:value-type="string" table:style-name="ce150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151">
            <text:p>5,000<text:s/></text:p>
          </table:table-cell>
          <table:table-cell office:value-type="string" table:style-name="ce152">
            <text:p>＝</text:p>
          </table:table-cell>
          <table:table-cell office:value-type="float" office:value="0" table:formula="of:=[.M4]*[.O4]" table:style-name="ce143">
            <text:p>0</text:p>
          </table:table-cell>
          <table:table-cell office:value-type="string" table:style-name="ce148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style-name="ce44"/>
          <table:table-cell office:value-type="string" table:style-name="ce135">
            <text:p><text:ruby text:style-name="ru1"><text:ruby-base>第</text:ruby-base><text:ruby-text text:style-name="T2">ダイ</text:ruby-text></text:ruby>2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205">
            <text:p>STARTER CLASS Ⅰ</text:p>
          </table:table-cell>
          <table:covered-table-cell table:number-columns-repeated="2"/>
          <table:table-cell table:style-name="ce139"/>
          <table:table-cell office:value-type="string" table:style-name="ce140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142">
            <text:p>5,000<text:s/></text:p>
          </table:table-cell>
          <table:table-cell office:value-type="string" table:style-name="ce145">
            <text:p>＝</text:p>
          </table:table-cell>
          <table:table-cell office:value-type="float" office:value="0" table:formula="of:=[.G5]*[.I5]" table:style-name="ce34">
            <text:p>0</text:p>
          </table:table-cell>
          <table:table-cell office:value-type="string" table:style-name="ce35">
            <text:p><text:ruby text:style-name="ru1"><text:ruby-base>円</text:ruby-base><text:ruby-text text:style-name="T1">エン</text:ruby-text></text:ruby></text:p>
          </table:table-cell>
          <table:table-cell table:style-name="ce30"/>
          <table:table-cell office:value-type="string" table:style-name="ce31">
            <text:p><text:ruby text:style-name="ru1"><text:ruby-base>鞍</text:ruby-base><text:ruby-text text:style-name="T1">クラ</text:ruby-text></text:ruby>✕</text:p>
          </table:table-cell>
          <table:table-cell office:value-type="float" office:value="3000" table:style-name="ce32">
            <text:p>3,000<text:s/></text:p>
          </table:table-cell>
          <table:table-cell office:value-type="string" table:style-name="ce33">
            <text:p>＝</text:p>
          </table:table-cell>
          <table:table-cell office:value-type="float" office:value="0" table:formula="of:=[.M5]*[.O5]" table:style-name="ce34">
            <text:p>0</text:p>
          </table:table-cell>
          <table:table-cell office:value-type="string" table:style-name="ce35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style-name="ce28"/>
          <table:table-cell office:value-type="string" table:style-name="ce29">
            <text:p><text:ruby text:style-name="ru1"><text:ruby-base>第</text:ruby-base><text:ruby-text text:style-name="T2">ダイ</text:ruby-text></text:ruby>3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2">
            <text:p><text:ruby text:style-name="ru1"><text:ruby-base>小</text:ruby-base><text:ruby-text text:style-name="T2">ショウ</text:ruby-text></text:ruby><text:ruby text:style-name="ru1"><text:ruby-base>障害</text:ruby-base><text:ruby-text text:style-name="T2">ショウガイ</text:ruby-text></text:ruby>CⅠ　８０ H <text:s/>　</text:p>
          </table:table-cell>
          <table:covered-table-cell table:number-columns-repeated="2"/>
          <table:table-cell table:style-name="ce30"/>
          <table:table-cell office:value-type="string" table:style-name="ce31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32">
            <text:p>5,000<text:s/></text:p>
          </table:table-cell>
          <table:table-cell office:value-type="string" table:style-name="ce33">
            <text:p>＝</text:p>
          </table:table-cell>
          <table:table-cell office:value-type="float" office:value="0" table:formula="of:=[.G6]*[.I6]" table:style-name="ce34">
            <text:p>0</text:p>
          </table:table-cell>
          <table:table-cell office:value-type="string" table:style-name="ce35">
            <text:p><text:ruby text:style-name="ru1"><text:ruby-base>円</text:ruby-base><text:ruby-text text:style-name="T1">エン</text:ruby-text></text:ruby></text:p>
          </table:table-cell>
          <table:table-cell table:style-name="ce30"/>
          <table:table-cell office:value-type="string" table:style-name="ce31">
            <text:p><text:ruby text:style-name="ru1"><text:ruby-base>鞍</text:ruby-base><text:ruby-text text:style-name="T1">クラ</text:ruby-text></text:ruby>✕</text:p>
          </table:table-cell>
          <table:table-cell office:value-type="float" office:value="3000" table:style-name="ce32">
            <text:p>3,000<text:s/></text:p>
          </table:table-cell>
          <table:table-cell office:value-type="string" table:style-name="ce33">
            <text:p>＝</text:p>
          </table:table-cell>
          <table:table-cell office:value-type="float" office:value="0" table:formula="of:=[.M6]*[.O6]" table:style-name="ce34">
            <text:p>0</text:p>
          </table:table-cell>
          <table:table-cell office:value-type="string" table:style-name="ce35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style-name="ce36"/>
          <table:table-cell office:value-type="string" table:style-name="ce29">
            <text:p><text:ruby text:style-name="ru1"><text:ruby-base>第</text:ruby-base><text:ruby-text text:style-name="T2">ダイ</text:ruby-text></text:ruby>4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2">
            <text:p><text:ruby text:style-name="ru1"><text:ruby-base>小</text:ruby-base><text:ruby-text text:style-name="T2">ショウ</text:ruby-text></text:ruby><text:ruby text:style-name="ru1"><text:ruby-base>障害</text:ruby-base><text:ruby-text text:style-name="T2">ショウガイ</text:ruby-text></text:ruby>B　９０ H 　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8000" table:style-name="ce39">
            <text:p>8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7]*[.I7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32">
            <text:p>5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7]*[.O7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style-name="ce43"/>
          <table:table-cell office:value-type="string" table:style-name="ce29">
            <text:p><text:ruby text:style-name="ru1"><text:ruby-base>第</text:ruby-base><text:ruby-text text:style-name="T2">ダイ</text:ruby-text></text:ruby>5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2">
            <text:p><text:ruby text:style-name="ru1"><text:ruby-base>小</text:ruby-base><text:ruby-text text:style-name="T2">ショウ</text:ruby-text></text:ruby>障害A１００ H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8000" table:style-name="ce39">
            <text:p>8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8]*[.I8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32">
            <text:p>5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8]*[.O8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style-name="ce36"/>
          <table:table-cell office:value-type="string" table:style-name="ce29">
            <text:p><text:ruby text:style-name="ru1"><text:ruby-base>第</text:ruby-base><text:ruby-text text:style-name="T2">ダイ</text:ruby-text></text:ruby>６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2">
            <text:p><text:ruby text:style-name="ru1"><text:ruby-base>中障害</text:ruby-base><text:ruby-text text:style-name="T2">チュウショウガイ</text:ruby-text></text:ruby>D１１０ H<text:s/>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8000" table:style-name="ce39">
            <text:p>8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9]*[.I9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39">
            <text:p>5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9]*[.O9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office:value-type="string" table:style-name="ce36">
            <text:p>★</text:p>
          </table:table-cell>
          <table:table-cell office:value-type="string" table:style-name="ce29">
            <text:p><text:ruby text:style-name="ru1"><text:ruby-base>第</text:ruby-base><text:ruby-text text:style-name="T2">ダイ</text:ruby-text></text:ruby>7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3">
            <text:p><text:ruby text:style-name="ru1"><text:ruby-base>中</text:ruby-base><text:ruby-text text:style-name="T2">ナカ</text:ruby-text></text:ruby><text:ruby text:style-name="ru1"><text:ruby-base>障害</text:ruby-base><text:ruby-text text:style-name="T2">ショウガイ</text:ruby-text></text:ruby>Ｄ　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10000" table:style-name="ce39">
            <text:p>10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10]*[.I10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10000" table:style-name="ce39">
            <text:p>10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10]*[.O10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style-name="ce36"/>
          <table:table-cell office:value-type="string" table:style-name="ce29">
            <text:p><text:ruby text:style-name="ru1"><text:ruby-base>第</text:ruby-base><text:ruby-text text:style-name="T2">ダイ</text:ruby-text></text:ruby>8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2">
            <text:p><text:ruby text:style-name="ru1"><text:ruby-base>中障害</text:ruby-base><text:ruby-text text:style-name="T2">チュウショウガイ</text:ruby-text></text:ruby>C１２０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8000" table:style-name="ce39">
            <text:p>8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11]*[.I11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39">
            <text:p>5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11]*[.O11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office:value-type="string" table:style-name="ce43">
            <text:p>★</text:p>
          </table:table-cell>
          <table:table-cell office:value-type="string" table:style-name="ce29">
            <text:p><text:ruby text:style-name="ru1"><text:ruby-base>第</text:ruby-base><text:ruby-text text:style-name="T2">ダイ</text:ruby-text></text:ruby>９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2">
            <text:p><text:ruby text:style-name="ru1"><text:ruby-base>中障害</text:ruby-base><text:ruby-text text:style-name="T2">チュウショウガイ</text:ruby-text></text:ruby>C１２０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10000" table:style-name="ce39">
            <text:p>10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12]*[.I12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10000" table:style-name="ce39">
            <text:p>10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12]*[.O12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style-name="ce28"/>
          <table:table-cell office:value-type="string" table:style-name="ce29">
            <text:p><text:ruby text:style-name="ru1"><text:ruby-base>第</text:ruby-base><text:ruby-text text:style-name="T2">ダイ</text:ruby-text></text:ruby>１0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2">
            <text:p><text:ruby text:style-name="ru1"><text:ruby-base>小</text:ruby-base><text:ruby-text text:style-name="T2">ショウ</text:ruby-text></text:ruby><text:ruby text:style-name="ru1"><text:ruby-base>障害</text:ruby-base><text:ruby-text text:style-name="T2">ショウガイ</text:ruby-text></text:ruby>C　８０ H <text:s/>　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8000" table:style-name="ce32">
            <text:p>8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13]*[.I13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32">
            <text:p>5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13]*[.O13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style-name="ce44"/>
          <table:table-cell office:value-type="string" table:style-name="ce29">
            <text:p><text:ruby text:style-name="ru1"><text:ruby-base>第</text:ruby-base><text:ruby-text text:style-name="T2">ダイ</text:ruby-text></text:ruby>１１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3">
            <text:p>STARTER CLASS Ⅱ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32">
            <text:p>5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14]*[.I14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3000" table:style-name="ce32">
            <text:p>3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14]*[.O14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style-name="ce28"/>
          <table:table-cell office:value-type="string" table:style-name="ce29">
            <text:p><text:ruby text:style-name="ru1"><text:ruby-base>第</text:ruby-base><text:ruby-text text:style-name="T2">ダイ</text:ruby-text></text:ruby>１２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2">
            <text:p><text:ruby text:style-name="ru1"><text:ruby-base>小</text:ruby-base><text:ruby-text text:style-name="T2">ショウ</text:ruby-text></text:ruby><text:ruby text:style-name="ru1"><text:ruby-base>障害</text:ruby-base><text:ruby-text text:style-name="T2">ショウガイ</text:ruby-text></text:ruby>CⅡ　８０ H <text:s/>　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32">
            <text:p>5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15]*[.I15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3000" table:style-name="ce32">
            <text:p>3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15]*[.O15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style-name="ce36"/>
          <table:table-cell office:value-type="string" table:style-name="ce29">
            <text:p><text:ruby text:style-name="ru1"><text:ruby-base>第</text:ruby-base><text:ruby-text text:style-name="T2">ダイ</text:ruby-text></text:ruby>１３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2">
            <text:p><text:ruby text:style-name="ru1"><text:ruby-base>小</text:ruby-base><text:ruby-text text:style-name="T2">ショウ</text:ruby-text></text:ruby><text:ruby text:style-name="ru1"><text:ruby-base>障害</text:ruby-base><text:ruby-text text:style-name="T2">ショウガイ</text:ruby-text></text:ruby>B　９０ H 　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8000" table:style-name="ce39">
            <text:p>8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16]*[.I16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32">
            <text:p>5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16]*[.O16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style-name="ce43"/>
          <table:table-cell office:value-type="string" table:style-name="ce29">
            <text:p><text:ruby text:style-name="ru1"><text:ruby-base>第</text:ruby-base><text:ruby-text text:style-name="T2">ダイ</text:ruby-text></text:ruby>１４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2">
            <text:p><text:ruby text:style-name="ru1"><text:ruby-base>小</text:ruby-base><text:ruby-text text:style-name="T2">ショウ</text:ruby-text></text:ruby>障害A１００ H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8000" table:style-name="ce39">
            <text:p>8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17]*[.I17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32">
            <text:p>5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17]*[.O17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style-name="ce36"/>
          <table:table-cell office:value-type="string" table:style-name="ce29">
            <text:p><text:ruby text:style-name="ru1"><text:ruby-base>第</text:ruby-base><text:ruby-text text:style-name="T2">ダイ</text:ruby-text></text:ruby>１５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2">
            <text:p><text:ruby text:style-name="ru1"><text:ruby-base>中</text:ruby-base><text:ruby-text text:style-name="T2">チュウ</text:ruby-text></text:ruby><text:ruby text:style-name="ru1"><text:ruby-base>障害</text:ruby-base><text:ruby-text text:style-name="T2">ショウガイ</text:ruby-text></text:ruby>１１０ H<text:s/>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8000" table:style-name="ce39">
            <text:p>8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18]*[.I18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39">
            <text:p>5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18]*[.O18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office:value-type="string" table:style-name="ce36">
            <text:p>★</text:p>
          </table:table-cell>
          <table:table-cell office:value-type="string" table:style-name="ce29">
            <text:p><text:ruby text:style-name="ru1"><text:ruby-base>第</text:ruby-base><text:ruby-text text:style-name="T2">ダイ</text:ruby-text></text:ruby>１6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3">
            <text:p><text:ruby text:style-name="ru1"><text:ruby-base>中</text:ruby-base><text:ruby-text text:style-name="T2">ナカ</text:ruby-text></text:ruby><text:ruby text:style-name="ru1"><text:ruby-base>障害</text:ruby-base><text:ruby-text text:style-name="T2">ショウガイ</text:ruby-text></text:ruby>Ｄ　１１０ H　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10000" table:style-name="ce39">
            <text:p>10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19]*[.I19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10000" table:style-name="ce39">
            <text:p>10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19]*[.O19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style-name="ce28"/>
          <table:table-cell office:value-type="string" table:style-name="ce29">
            <text:p><text:ruby text:style-name="ru1"><text:ruby-base>第</text:ruby-base><text:ruby-text text:style-name="T2">ダイ</text:ruby-text></text:ruby>１7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82">
            <text:p><text:ruby text:style-name="ru1"><text:ruby-base>中</text:ruby-base><text:ruby-text text:style-name="T4">チュウ</text:ruby-text></text:ruby><text:ruby text:style-name="ru1"><text:ruby-base>障害</text:ruby-base><text:ruby-text text:style-name="T4">ショウガイ</text:ruby-text></text:ruby>１２０</text:p>
          </table:table-cell>
          <table:covered-table-cell table:number-columns-repeated="2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8000" table:style-name="ce39">
            <text:p>8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20]*[.I20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5000" table:style-name="ce39">
            <text:p>5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M20]*[.O20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office:value-type="string" table:style-name="ce36">
            <text:p>★</text:p>
          </table:table-cell>
          <table:table-cell office:value-type="string" table:style-name="ce133">
            <text:p><text:ruby text:style-name="ru1"><text:ruby-base>第</text:ruby-base><text:ruby-text text:style-name="T2">ダイ</text:ruby-text></text:ruby>１8<text:ruby text:style-name="ru1"><text:ruby-base>競技</text:ruby-base><text:ruby-text text:style-name="T2">キョウギ</text:ruby-text></text:ruby></text:p>
          </table:table-cell>
          <table:table-cell office:value-type="string" table:number-columns-spanned="3" table:number-rows-spanned="1" table:style-name="ce176">
            <text:p><text:ruby text:style-name="ru1"><text:ruby-base>中</text:ruby-base><text:ruby-text text:style-name="T2">ナカ</text:ruby-text></text:ruby><text:ruby text:style-name="ru1"><text:ruby-base>障害</text:ruby-base><text:ruby-text text:style-name="T2">ショウガイ</text:ruby-text></text:ruby>Ｃ　　１２０H</text:p>
          </table:table-cell>
          <table:covered-table-cell table:number-columns-repeated="2"/>
          <table:table-cell table:style-name="ce154"/>
          <table:table-cell office:value-type="string" table:style-name="ce155">
            <text:p><text:ruby text:style-name="ru1"><text:ruby-base>鞍</text:ruby-base><text:ruby-text text:style-name="T1">クラ</text:ruby-text></text:ruby>✕</text:p>
          </table:table-cell>
          <table:table-cell office:value-type="float" office:value="10000" table:style-name="ce158">
            <text:p>10,000<text:s/></text:p>
          </table:table-cell>
          <table:table-cell office:value-type="string" table:style-name="ce159">
            <text:p>＝</text:p>
          </table:table-cell>
          <table:table-cell office:value-type="float" office:value="0" table:formula="of:=[.G21]*[.I21]" table:style-name="ce160">
            <text:p>0</text:p>
          </table:table-cell>
          <table:table-cell office:value-type="string" table:style-name="ce161">
            <text:p><text:ruby text:style-name="ru1"><text:ruby-base>円</text:ruby-base><text:ruby-text text:style-name="T1">エン</text:ruby-text></text:ruby></text:p>
          </table:table-cell>
          <table:table-cell table:style-name="ce170"/>
          <table:table-cell office:value-type="string" table:style-name="ce171">
            <text:p><text:ruby text:style-name="ru1"><text:ruby-base>鞍</text:ruby-base><text:ruby-text text:style-name="T1">クラ</text:ruby-text></text:ruby>✕</text:p>
          </table:table-cell>
          <table:table-cell office:value-type="float" office:value="10000" table:style-name="ce172">
            <text:p>10,000<text:s/></text:p>
          </table:table-cell>
          <table:table-cell office:value-type="string" table:style-name="ce173">
            <text:p>＝</text:p>
          </table:table-cell>
          <table:table-cell office:value-type="float" office:value="0" table:formula="of:=[.M21]*[.O21]" table:style-name="ce174">
            <text:p>0</text:p>
          </table:table-cell>
          <table:table-cell office:value-type="string" table:style-name="ce175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office:value-type="string" table:number-columns-spanned="5" table:number-rows-spanned="1" table:style-name="ce199">
            <text:p><text:ruby text:style-name="ru1"><text:ruby-base>馬</text:ruby-base><text:ruby-text text:style-name="T1">ウマ</text:ruby-text></text:ruby><text:ruby text:style-name="ru1"><text:ruby-base>登録料</text:ruby-base><text:ruby-text text:style-name="T1">トウロクリョウ</text:ruby-text></text:ruby></text:p>
          </table:table-cell>
          <table:covered-table-cell table:number-columns-repeated="4"/>
          <table:table-cell table:style-name="ce162"/>
          <table:table-cell office:value-type="string" table:style-name="ce163">
            <text:p><text:ruby text:style-name="ru1"><text:ruby-base>頭</text:ruby-base><text:ruby-text text:style-name="T1">トウ</text:ruby-text></text:ruby>✕</text:p>
          </table:table-cell>
          <table:table-cell office:value-type="float" office:value="10000" table:style-name="ce164">
            <text:p>10,000<text:s/></text:p>
          </table:table-cell>
          <table:table-cell office:value-type="string" table:style-name="ce165">
            <text:p>＝</text:p>
          </table:table-cell>
          <table:table-cell office:value-type="float" office:value="0" table:formula="of:=[.G22]*[.I22]" table:style-name="ce166">
            <text:p>0</text:p>
          </table:table-cell>
          <table:table-cell office:value-type="string" table:style-name="ce167">
            <text:p><text:ruby text:style-name="ru1"><text:ruby-base>円</text:ruby-base><text:ruby-text text:style-name="T1">エン</text:ruby-text></text:ruby></text:p>
          </table:table-cell>
          <table:table-cell table:style-name="ce24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number-columns-repeated="16366" table:style-name="ce1"/>
        </table:table-row>
        <table:table-row table:style-name="ro10">
          <table:table-cell table:style-name="ce24"/>
          <table:table-cell office:value-type="string" table:number-columns-spanned="3" table:number-rows-spanned="4" table:style-name="ce200">
            <text:p>フレンドシップ</text:p>
          </table:table-cell>
          <table:covered-table-cell table:number-columns-repeated="2"/>
          <table:table-cell office:value-type="float" office:value="80" table:style-name="ce157">
            <text:p>80</text:p>
          </table:table-cell>
          <table:table-cell table:style-name="ce156"/>
          <table:table-cell table:style-name="ce30"/>
          <table:table-cell office:value-type="string" table:style-name="ce31">
            <text:p><text:ruby text:style-name="ru1"><text:ruby-base>鞍</text:ruby-base><text:ruby-text text:style-name="T1">クラ</text:ruby-text></text:ruby>✕</text:p>
          </table:table-cell>
          <table:table-cell office:value-type="float" office:value="3000" table:style-name="ce32">
            <text:p>3,000<text:s/></text:p>
          </table:table-cell>
          <table:table-cell office:value-type="string" table:style-name="ce33">
            <text:p>＝</text:p>
          </table:table-cell>
          <table:table-cell office:value-type="float" office:value="0" table:formula="of:=[.G23]*[.I23]" table:style-name="ce34">
            <text:p>0</text:p>
          </table:table-cell>
          <table:table-cell office:value-type="string" table:style-name="ce35">
            <text:p><text:ruby text:style-name="ru1"><text:ruby-base>円</text:ruby-base><text:ruby-text text:style-name="T1">エン</text:ruby-text></text:ruby></text:p>
          </table:table-cell>
          <table:table-cell table:style-name="ce24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number-columns-repeated="16366" table:style-name="ce1"/>
        </table:table-row>
        <table:table-row table:style-name="ro10">
          <table:table-cell table:style-name="ce24"/>
          <table:covered-table-cell/>
          <table:covered-table-cell table:number-columns-repeated="2"/>
          <table:table-cell office:value-type="float" office:value="100" table:style-name="ce54">
            <text:p>100</text:p>
          </table:table-cell>
          <table:table-cell table:style-name="ce55"/>
          <table:table-cell table:style-name="ce37"/>
          <table:table-cell office:value-type="string" table:style-name="ce38">
            <text:p><text:ruby text:style-name="ru1"><text:ruby-base>鞍</text:ruby-base><text:ruby-text text:style-name="T1">クラ</text:ruby-text></text:ruby>✕</text:p>
          </table:table-cell>
          <table:table-cell office:value-type="float" office:value="3000" table:style-name="ce39">
            <text:p>3,000<text:s/></text:p>
          </table:table-cell>
          <table:table-cell office:value-type="string" table:style-name="ce40">
            <text:p>＝</text:p>
          </table:table-cell>
          <table:table-cell office:value-type="float" office:value="0" table:formula="of:=[.G24]*[.I24]" table:style-name="ce41">
            <text:p>0</text:p>
          </table:table-cell>
          <table:table-cell office:value-type="string" table:style-name="ce42">
            <text:p><text:ruby text:style-name="ru1"><text:ruby-base>円</text:ruby-base><text:ruby-text text:style-name="T1">エン</text:ruby-text></text:ruby></text:p>
          </table:table-cell>
          <table:table-cell table:style-name="ce24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number-columns-repeated="16366" table:style-name="ce1"/>
        </table:table-row>
        <table:table-row table:style-name="ro10">
          <table:table-cell table:style-name="ce24"/>
          <table:covered-table-cell/>
          <table:covered-table-cell table:number-columns-repeated="2"/>
          <table:table-cell office:value-type="float" office:value="110" table:style-name="ce190">
            <text:p>110</text:p>
          </table:table-cell>
          <table:table-cell table:style-name="ce192"/>
          <table:table-cell table:style-name="ce193"/>
          <table:table-cell office:value-type="string" table:style-name="ce194">
            <text:p><text:ruby text:style-name="ru1"><text:ruby-base>鞍</text:ruby-base><text:ruby-text text:style-name="T1">クラ</text:ruby-text></text:ruby>✕</text:p>
          </table:table-cell>
          <table:table-cell office:value-type="float" office:value="3000" table:style-name="ce195">
            <text:p>3,000<text:s/></text:p>
          </table:table-cell>
          <table:table-cell office:value-type="string" table:style-name="ce196">
            <text:p>＝</text:p>
          </table:table-cell>
          <table:table-cell office:value-type="float" office:value="0" table:formula="of:=[.G25]*[.I25]" table:style-name="ce197">
            <text:p>0</text:p>
          </table:table-cell>
          <table:table-cell office:value-type="string" table:style-name="ce161">
            <text:p><text:ruby text:style-name="ru1"><text:ruby-base>円</text:ruby-base><text:ruby-text text:style-name="T1">エン</text:ruby-text></text:ruby></text:p>
          </table:table-cell>
          <table:table-cell table:style-name="ce24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number-columns-repeated="16366" table:style-name="ce1"/>
        </table:table-row>
        <table:table-row table:style-name="ro10">
          <table:table-cell table:style-name="ce24"/>
          <table:covered-table-cell/>
          <table:covered-table-cell table:number-columns-repeated="2"/>
          <table:table-cell office:value-type="float" office:value="60" table:style-name="ce56">
            <text:p>60</text:p>
          </table:table-cell>
          <table:table-cell table:style-name="ce45"/>
          <table:table-cell table:style-name="ce191"/>
          <table:table-cell office:value-type="string" table:style-name="ce46">
            <text:p><text:ruby text:style-name="ru1"><text:ruby-base>鞍</text:ruby-base><text:ruby-text text:style-name="T1">クラ</text:ruby-text></text:ruby>✕</text:p>
          </table:table-cell>
          <table:table-cell office:value-type="float" office:value="3000" table:style-name="ce47">
            <text:p>3,000<text:s/></text:p>
          </table:table-cell>
          <table:table-cell office:value-type="string" table:style-name="ce48">
            <text:p>＝</text:p>
          </table:table-cell>
          <table:table-cell office:value-type="float" office:value="0" table:formula="of:=[.G26]*[.I26]" table:style-name="ce49">
            <text:p>0</text:p>
          </table:table-cell>
          <table:table-cell office:value-type="string" table:style-name="ce198">
            <text:p><text:ruby text:style-name="ru1"><text:ruby-base>円</text:ruby-base><text:ruby-text text:style-name="T1">エン</text:ruby-text></text:ruby></text:p>
          </table:table-cell>
          <table:table-cell table:style-name="ce24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number-columns-repeated="16366" table:style-name="ce1"/>
        </table:table-row>
        <table:table-row table:style-name="ro10">
          <table:table-cell table:style-name="ce24"/>
          <table:table-cell table:style-name="ce57"/>
          <table:table-cell office:value-type="string" table:number-columns-spanned="2" table:number-rows-spanned="1" table:style-name="ce85">
            <text:p>宿泊申込</text:p>
          </table:table-cell>
          <table:covered-table-cell/>
          <table:table-cell office:value-type="float" office:value="1" table:style-name="ce58">
            <text:p>1</text:p>
          </table:table-cell>
          <table:table-cell office:value-type="string" table:style-name="ce59">
            <text:p><text:ruby text:style-name="ru1"><text:ruby-base>泊</text:ruby-base><text:ruby-text text:style-name="T1">ハク</text:ruby-text></text:ruby></text:p>
          </table:table-cell>
          <table:table-cell table:style-name="ce60"/>
          <table:table-cell office:value-type="string" table:style-name="ce61">
            <text:p><text:ruby text:style-name="ru1"><text:ruby-base>人</text:ruby-base><text:ruby-text text:style-name="T1">ニン</text:ruby-text></text:ruby>✕</text:p>
          </table:table-cell>
          <table:table-cell office:value-type="float" office:value="1000" table:style-name="ce62">
            <text:p>1,000<text:s/></text:p>
          </table:table-cell>
          <table:table-cell office:value-type="string" table:style-name="ce63">
            <text:p>＝</text:p>
          </table:table-cell>
          <table:table-cell office:value-type="float" office:value="0" table:formula="of:=[.I27]*[.G27]*[.E27]" table:style-name="ce64">
            <text:p>0</text:p>
          </table:table-cell>
          <table:table-cell office:value-type="string" table:style-name="ce65">
            <text:p><text:ruby text:style-name="ru1"><text:ruby-base>円</text:ruby-base><text:ruby-text text:style-name="T1">エン</text:ruby-text></text:ruby></text:p>
          </table:table-cell>
          <table:table-cell table:style-name="ce24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number-columns-repeated="16366" table:style-name="ce1"/>
        </table:table-row>
        <table:table-row table:style-name="ro10">
          <table:table-cell table:style-name="ce24"/>
          <table:table-cell table:style-name="ce50"/>
          <table:table-cell table:number-columns-repeated="5" table:style-name="ce24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24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number-columns-repeated="16366" table:style-name="ce1"/>
        </table:table-row>
        <table:table-row table:style-name="ro10">
          <table:table-cell table:number-columns-repeated="8" table:style-name="ce24"/>
          <table:table-cell office:value-type="string" table:style-name="ce66">
            <text:p>＜<text:ruby text:style-name="ru1"><text:ruby-base>合</text:ruby-base><text:ruby-text text:style-name="T1">ゴウ</text:ruby-text></text:ruby>　　<text:ruby text:style-name="ru1"><text:ruby-base>計</text:ruby-base><text:ruby-text text:style-name="T1">ケイ</text:ruby-text></text:ruby>＞　</text:p>
          </table:table-cell>
          <table:table-cell table:style-name="ce66"/>
          <table:table-cell office:value-type="float" office:value="0" table:formula="of:=SUM([.K4:.K28])" table:style-name="ce67">
            <text:p>0</text:p>
          </table:table-cell>
          <table:table-cell office:value-type="string" table:style-name="ce52">
            <text:p><text:ruby text:style-name="ru1"><text:ruby-base>円</text:ruby-base><text:ruby-text text:style-name="T1">エン</text:ruby-text></text:ruby></text:p>
          </table:table-cell>
          <table:table-cell table:number-columns-repeated="2" table:style-name="ce24"/>
          <table:table-cell office:value-type="string" table:style-name="ce68">
            <text:p>＜<text:ruby text:style-name="ru1"><text:ruby-base>合</text:ruby-base><text:ruby-text text:style-name="T1">ゴウ</text:ruby-text></text:ruby>　　<text:ruby text:style-name="ru1"><text:ruby-base>計</text:ruby-base><text:ruby-text text:style-name="T1">ケイ</text:ruby-text></text:ruby>＞</text:p>
          </table:table-cell>
          <table:table-cell table:style-name="ce66"/>
          <table:table-cell office:value-type="float" office:value="0" table:formula="of:=SUM([.Q4:.Q28])" table:style-name="ce67">
            <text:p>0</text:p>
          </table:table-cell>
          <table:table-cell office:value-type="string" table:style-name="ce5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office:value-type="string" table:number-columns-spanned="2" table:number-rows-spanned="1" table:style-name="ce86">
            <text:p><text:ruby text:style-name="ru1"><text:ruby-base>宿泊日</text:ruby-base><text:ruby-text text:style-name="T1">シュクハクビ</text:ruby-text></text:ruby></text:p>
          </table:table-cell>
          <table:covered-table-cell/>
          <table:table-cell office:value-type="string" table:number-columns-spanned="5" table:number-rows-spanned="1" table:style-name="ce87">
            <text:p>宿泊者氏名</text:p>
          </table:table-cell>
          <table:covered-table-cell table:number-columns-repeated="4"/>
          <table:table-cell table:style-name="ce69"/>
          <table:table-cell table:style-name="ce70"/>
          <table:table-cell table:style-name="ce71"/>
          <table:table-cell table:number-columns-repeated="3" table:style-name="ce24"/>
          <table:table-cell table:number-columns-repeated="2" table:style-name="ce70"/>
          <table:table-cell table:style-name="ce71"/>
          <table:table-cell table:style-name="ce24"/>
          <table:table-cell table:number-columns-repeated="16366" table:style-name="ce1"/>
        </table:table-row>
        <table:table-row table:style-name="ro10">
          <table:table-cell table:style-name="ce25"/>
          <table:table-cell office:value-type="string" table:number-columns-spanned="2" table:number-rows-spanned="1" table:style-name="ce88">
            <text:p><text:ruby text:style-name="ru1"><text:ruby-base>月</text:ruby-base><text:ruby-text text:style-name="T1">ツキ</text:ruby-text></text:ruby>　　<text:ruby text:style-name="ru1"><text:ruby-base>日</text:ruby-base><text:ruby-text text:style-name="T1">ニチ</text:ruby-text></text:ruby></text:p>
          </table:table-cell>
          <table:covered-table-cell/>
          <table:table-cell table:number-columns-spanned="2" table:number-rows-spanned="1" table:style-name="ce89"/>
          <table:covered-table-cell/>
          <table:table-cell table:number-columns-spanned="4" table:number-rows-spanned="1" table:style-name="ce89"/>
          <table:covered-table-cell table:number-columns-repeated="3"/>
          <table:table-cell table:number-columns-repeated="3" table:style-name="ce25"/>
          <table:table-cell table:number-columns-repeated="2" table:style-name="ce24"/>
          <table:table-cell table:number-columns-repeated="4" table:style-name="ce25"/>
          <table:table-cell table:number-columns-repeated="16366" table:style-name="ce1"/>
        </table:table-row>
        <table:table-row table:style-name="ro10">
          <table:table-cell table:style-name="ce25"/>
          <table:table-cell office:value-type="string" table:number-columns-spanned="2" table:number-rows-spanned="1" table:style-name="ce88">
            <text:p><text:ruby text:style-name="ru1"><text:ruby-base>月</text:ruby-base><text:ruby-text text:style-name="T1">ツキ</text:ruby-text></text:ruby>　　<text:ruby text:style-name="ru1"><text:ruby-base>日</text:ruby-base><text:ruby-text text:style-name="T1">ニチ</text:ruby-text></text:ruby></text:p>
          </table:table-cell>
          <table:covered-table-cell/>
          <table:table-cell table:number-columns-spanned="2" table:number-rows-spanned="1" table:style-name="ce89"/>
          <table:covered-table-cell/>
          <table:table-cell table:number-columns-spanned="4" table:number-rows-spanned="1" table:style-name="ce89"/>
          <table:covered-table-cell table:number-columns-repeated="3"/>
          <table:table-cell table:number-columns-repeated="3" table:style-name="ce25"/>
          <table:table-cell table:number-columns-repeated="2" table:style-name="ce24"/>
          <table:table-cell table:number-columns-repeated="4" table:style-name="ce25"/>
          <table:table-cell table:number-columns-repeated="16366" table:style-name="ce1"/>
        </table:table-row>
        <table:table-row table:style-name="ro10">
          <table:table-cell table:style-name="ce24"/>
          <table:table-cell office:value-type="string" table:number-columns-spanned="2" table:number-rows-spanned="1" table:style-name="ce88">
            <text:p><text:ruby text:style-name="ru1"><text:ruby-base>月</text:ruby-base><text:ruby-text text:style-name="T1">ツキ</text:ruby-text></text:ruby>　　<text:ruby text:style-name="ru1"><text:ruby-base>日</text:ruby-base><text:ruby-text text:style-name="T1">ニチ</text:ruby-text></text:ruby></text:p>
          </table:table-cell>
          <table:covered-table-cell/>
          <table:table-cell table:number-columns-spanned="2" table:number-rows-spanned="1" table:style-name="ce89"/>
          <table:covered-table-cell/>
          <table:table-cell table:number-columns-spanned="4" table:number-rows-spanned="1" table:style-name="ce89"/>
          <table:covered-table-cell table:number-columns-repeated="3"/>
          <table:table-cell table:number-columns-repeated="5" table:style-name="ce24"/>
          <table:table-cell office:value-type="string" table:style-name="ce72">
            <text:p>＜<text:ruby text:style-name="ru1"><text:ruby-base>総合計</text:ruby-base><text:ruby-text text:style-name="T1">ソウゴウケイ</text:ruby-text></text:ruby>＞</text:p>
          </table:table-cell>
          <table:table-cell table:style-name="ce66"/>
          <table:table-cell office:value-type="float" office:value="0" table:formula="of:=+[.Q29]+[.K29]" table:style-name="ce67">
            <text:p>0</text:p>
          </table:table-cell>
          <table:table-cell office:value-type="string" table:style-name="ce52">
            <text:p><text:ruby text:style-name="ru1"><text:ruby-base>円</text:ruby-base><text:ruby-text text:style-name="T1">エン</text:ruby-text></text:ruby></text:p>
          </table:table-cell>
          <table:table-cell table:number-columns-repeated="16366" table:style-name="ce1"/>
        </table:table-row>
        <table:table-row table:style-name="ro10">
          <table:table-cell table:style-name="ce24"/>
          <table:table-cell table:number-columns-repeated="2" table:style-name="ce26"/>
          <table:table-cell table:number-columns-repeated="5" table:style-name="ce50"/>
          <table:table-cell table:number-columns-repeated="4" table:style-name="ce24"/>
          <table:table-cell table:number-columns-repeated="2" table:style-name="ce50"/>
          <table:table-cell table:number-columns-repeated="4" table:style-name="ce24"/>
          <table:table-cell table:number-columns-repeated="16366" table:style-name="ce1"/>
        </table:table-row>
        <table:table-row table:style-name="ro10">
          <table:table-cell table:number-columns-repeated="3" table:style-name="ce24"/>
          <table:table-cell table:number-columns-repeated="3" table:style-name="ce73"/>
          <table:table-cell office:value-type="string" office:string-value="所　　　　属" table:formula="of:=+['A1)参加申込書'.G51]" table:number-columns-spanned="2" table:number-rows-spanned="1" table:style-name="ce90">
            <text:p>所　　　　属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office:value-type="float" office:value="0" table:formula="of:=+['A1)参加申込書'.N51]" table:number-columns-spanned="2" table:number-rows-spanned="1" table:style-name="ce91">
            <text:p>0</text:p>
          </table:table-cell>
          <table:covered-table-cell/>
          <table:table-cell table:number-columns-spanned="4" table:number-rows-spanned="1" table:style-name="ce92"/>
          <table:covered-table-cell table:number-columns-repeated="3"/>
          <table:table-cell table:number-columns-repeated="16366" table:style-name="ce1"/>
        </table:table-row>
        <table:table-row table:style-name="ro10">
          <table:table-cell table:number-columns-repeated="3" table:style-name="ce24"/>
          <table:table-cell table:number-columns-repeated="3" table:style-name="ce73"/>
          <table:table-cell office:value-type="string" office:string-value="住　　　　所" table:formula="of:=+['A1)参加申込書'.G52]" table:number-columns-spanned="2" table:number-rows-spanned="1" table:style-name="ce93">
            <text:p>住　　　　所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office:value-type="float" office:value="0" table:formula="of:=+['A1)参加申込書'.N52]" table:number-columns-spanned="2" table:number-rows-spanned="1" table:style-name="ce94">
            <text:p>0</text:p>
          </table:table-cell>
          <table:covered-table-cell/>
          <table:table-cell table:number-columns-spanned="4" table:number-rows-spanned="1" table:style-name="ce92"/>
          <table:covered-table-cell table:number-columns-repeated="3"/>
          <table:table-cell table:number-columns-repeated="16366" table:style-name="ce1"/>
        </table:table-row>
        <table:table-row table:style-name="ro10">
          <table:table-cell table:number-columns-repeated="6" table:style-name="ce24"/>
          <table:table-cell office:value-type="string" office:string-value="責　任　者" table:formula="of:=+['A1)参加申込書'.G53]" table:number-columns-spanned="2" table:number-rows-spanned="1" table:style-name="ce93">
            <text:p>責　任　者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office:value-type="float" office:value="0" table:formula="of:=+['A1)参加申込書'.N53]" table:number-columns-spanned="2" table:number-rows-spanned="1" table:style-name="ce94">
            <text:p>0</text:p>
          </table:table-cell>
          <table:covered-table-cell/>
          <table:table-cell table:number-columns-spanned="4" table:number-rows-spanned="1" table:style-name="ce92"/>
          <table:covered-table-cell table:number-columns-repeated="3"/>
          <table:table-cell table:number-columns-repeated="16366" table:style-name="ce1"/>
        </table:table-row>
        <table:table-row table:style-name="ro10">
          <table:table-cell table:number-columns-repeated="6" table:style-name="ce24"/>
          <table:table-cell office:value-type="string" office:string-value="責任者携帯" table:formula="of:=+['A1)参加申込書'.G54]" table:number-columns-spanned="2" table:number-rows-spanned="1" table:style-name="ce93">
            <text:p>責任者携帯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office:value-type="float" office:value="0" table:formula="of:=+['A1)参加申込書'.N54]" table:number-columns-spanned="2" table:number-rows-spanned="1" table:style-name="ce94">
            <text:p>0</text:p>
          </table:table-cell>
          <table:covered-table-cell/>
          <table:table-cell table:number-columns-spanned="4" table:number-rows-spanned="1" table:style-name="ce92"/>
          <table:covered-table-cell table:number-columns-repeated="3"/>
          <table:table-cell table:number-columns-repeated="16366" table:style-name="ce1"/>
        </table:table-row>
        <table:table-row table:style-name="ro10">
          <table:table-cell table:number-columns-repeated="8" table:style-name="ce24"/>
          <table:table-cell table:number-columns-repeated="4" table:style-name="ce74"/>
          <table:table-cell table:number-columns-repeated="2" table:style-name="ce24"/>
          <table:table-cell table:number-columns-repeated="4" table:style-name="ce74"/>
          <table:table-cell table:number-columns-repeated="16366" table:style-name="ce1"/>
        </table:table-row>
        <table:table-row table:number-rows-repeated="3" table:style-name="ro8">
          <table:table-cell table:number-columns-repeated="18" table:style-name="ce24"/>
          <table:table-cell table:number-columns-repeated="16366" table:style-name="ce1"/>
        </table:table-row>
        <table:table-row table:number-rows-repeated="2" table:style-name="ro8">
          <table:table-cell table:number-columns-repeated="16384" table:style-name="ce24"/>
        </table:table-row>
        <table:table-row table:style-name="ro11">
          <table:table-cell table:number-columns-repeated="16384" table:style-name="ce24"/>
        </table:table-row>
        <table:table-row table:number-rows-repeated="3" table:style-name="ro8">
          <table:table-cell table:number-columns-repeated="16384" table:style-name="ce24"/>
        </table:table-row>
        <table:table-row table:number-rows-repeated="2" table:style-name="ro8">
          <table:table-cell table:number-columns-repeated="16384"/>
        </table:table-row>
        <table:table-row table:number-rows-repeated="1048526" table:style-name="ro12">
          <table:table-cell table:number-columns-repeated="16384"/>
        </table:table-row>
      </table:table>
      <table:table table:name="B)入厩届" table:style-name="ta3">
        <table:table-column table:style-name="co1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9" table:number-columns-repeated="3" table:default-cell-style-name="ce1"/>
        <table:table-column table:style-name="co11" table:number-columns-repeated="16376" table:default-cell-style-name="ce1"/>
        <table:table-row table:style-name="ro1">
          <table:table-cell table:number-columns-repeated="7" table:style-name="ce1"/>
          <table:table-cell office:value-type="string" table:style-name="ce95">
            <text:p>【<text:ruby text:style-name="ru1"><text:ruby-base>様式</text:ruby-base><text:ruby-text text:style-name="T1">ヨウシキ</text:ruby-text></text:ruby>B】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110">
            <text:p>みえスポーツフェスティバル　2024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111">
            <text:p><text:ruby text:style-name="ru1"><text:ruby-base>入</text:ruby-base><text:ruby-text text:style-name="T1">ニュウ</text:ruby-text></text:ruby>　　<text:ruby text:style-name="ru1"><text:ruby-base>厩</text:ruby-base><text:ruby-text text:style-name="T1">キュウ</text:ruby-text></text:ruby>　　<text:ruby text:style-name="ru1"><text:ruby-base>届</text:ruby-base><text:ruby-text text:style-name="T1">トド</text:ruby-text></text:ruby>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table:style-name="ce1"/>
          <table:table-cell office:value-type="string" table:style-name="ce96">
            <text:p>ふりがな</text:p>
          </table:table-cell>
          <table:table-cell office:value-type="string" table:number-columns-spanned="1" table:number-rows-spanned="2" table:style-name="ce112">
            <text:p><text:ruby text:style-name="ru1"><text:ruby-base>性別</text:ruby-base><text:ruby-text text:style-name="T1">セイベツ</text:ruby-text></text:ruby></text:p>
          </table:table-cell>
          <table:table-cell office:value-type="string" table:number-columns-spanned="1" table:number-rows-spanned="2" table:style-name="ce112">
            <text:p><text:ruby text:style-name="ru1"><text:ruby-base>毛色</text:ruby-base><text:ruby-text text:style-name="T1">ケイロ</text:ruby-text></text:ruby></text:p>
          </table:table-cell>
          <table:table-cell office:value-type="string" table:number-columns-spanned="1" table:number-rows-spanned="2" table:style-name="ce112">
            <text:p><text:ruby text:style-name="ru1"><text:ruby-base>産地</text:ruby-base><text:ruby-text text:style-name="T1">サンチ</text:ruby-text></text:ruby></text:p>
          </table:table-cell>
          <table:table-cell office:value-type="string" table:number-columns-spanned="1" table:number-rows-spanned="2" table:style-name="ce112">
            <text:p><text:ruby text:style-name="ru1"><text:ruby-base>生</text:ruby-base><text:ruby-text text:style-name="T1">セイ</text:ruby-text></text:ruby><text:ruby text:style-name="ru1"><text:ruby-base>年月日</text:ruby-base><text:ruby-text text:style-name="T1">ネンガッピ</text:ruby-text></text:ruby></text:p>
          </table:table-cell>
          <table:table-cell office:value-type="string" table:number-columns-spanned="2" table:number-rows-spanned="1" table:style-name="ce113">
            <text:p>馬インフルエンザワクチン</text:p>
          </table:table-cell>
          <table:covered-table-cell/>
          <table:table-cell table:number-columns-repeated="16376" table:style-name="ce1"/>
        </table:table-row>
        <table:table-row table:style-name="ro16">
          <table:table-cell table:style-name="ce24"/>
          <table:table-cell office:value-type="string" table:style-name="ce97">
            <text:p><text:ruby text:style-name="ru1"><text:ruby-base>馬</text:ruby-base><text:ruby-text text:style-name="T1">ば</text:ruby-text></text:ruby>　　<text:ruby text:style-name="ru1"><text:ruby-base>名</text:ruby-base><text:ruby-text text:style-name="T1">めい</text:ruby-text></text:ruby><text:ruby text:style-name="ru1"><text:ruby-base>【登録番号</text:ruby-base><text:ruby-text text:style-name="T1">(トウロクバンゴウ</text:ruby-text></text:ruby>】</text:p>
          </table:table-cell>
          <table:covered-table-cell/>
          <table:covered-table-cell/>
          <table:covered-table-cell/>
          <table:covered-table-cell/>
          <table:table-cell office:value-type="string" table:style-name="ce98">
            <text:p><text:ruby text:style-name="ru1"><text:ruby-base>最終</text:ruby-base><text:ruby-text text:style-name="T1">さいしゅう</text:ruby-text></text:ruby><text:ruby text:style-name="ru1"><text:ruby-base>接種</text:ruby-base><text:ruby-text text:style-name="T1">せっしゅ</text:ruby-text></text:ruby><text:ruby text:style-name="ru1"><text:ruby-base>日</text:ruby-base><text:ruby-text text:style-name="T1">び</text:ruby-text></text:ruby></text:p>
          </table:table-cell>
          <table:table-cell office:value-type="string" table:style-name="ce99">
            <text:p><text:ruby text:style-name="ru1"><text:ruby-base>前回</text:ruby-base><text:ruby-text text:style-name="T1">ぜんかい</text:ruby-text></text:ruby></text:p>
          </table:table-cell>
          <table:table-cell table:style-name="ce24"/>
          <table:table-cell table:number-columns-repeated="16375"/>
        </table:table-row>
        <table:table-row table:style-name="ro15">
          <table:table-cell table:style-name="ce24"/>
          <table:table-cell office:value-type="string" office:string-value="" table:formula="of:=COM.MICROSOFT.PHONETIC([.B7])" table:number-columns-spanned="1" table:number-rows-spanned="2" table:style-name="ce210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6">
            <text:p>　　　　　／　　　　</text:p>
          </table:table-cell>
          <table:table-cell office:value-type="string" table:number-columns-spanned="1" table:number-rows-spanned="2" table:style-name="ce114">
            <text:p>　　　　　／　　　　</text:p>
          </table:table-cell>
          <table:table-cell table:style-name="ce24"/>
          <table:table-cell table:number-columns-repeated="16375"/>
        </table:table-row>
        <table:table-row table:style-name="ro15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/>
        </table:table-row>
        <table:table-row table:style-name="ro15">
          <table:table-cell table:style-name="ce24"/>
          <table:table-cell table:number-columns-spanned="1" table:number-rows-spanned="2" table:style-name="ce210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6">
            <text:p>　　　　　／　　　　</text:p>
          </table:table-cell>
          <table:table-cell office:value-type="string" table:number-columns-spanned="1" table:number-rows-spanned="2" table:style-name="ce114">
            <text:p>　　　　　／　　　　</text:p>
          </table:table-cell>
          <table:table-cell table:style-name="ce24"/>
          <table:table-cell table:number-columns-repeated="16375"/>
        </table:table-row>
        <table:table-row table:style-name="ro15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/>
        </table:table-row>
        <table:table-row table:style-name="ro15">
          <table:table-cell table:style-name="ce24"/>
          <table:table-cell table:number-columns-spanned="1" table:number-rows-spanned="2" table:style-name="ce210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5">
            <text:p>　　　　　／　　　　</text:p>
          </table:table-cell>
          <table:table-cell office:value-type="string" table:number-columns-spanned="1" table:number-rows-spanned="2" table:style-name="ce116">
            <text:p>　　　　　／　　　　</text:p>
          </table:table-cell>
          <table:table-cell table:style-name="ce24"/>
          <table:table-cell table:number-columns-repeated="16375"/>
        </table:table-row>
        <table:table-row table:style-name="ro15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/>
        </table:table-row>
        <table:table-row table:style-name="ro15">
          <table:table-cell table:style-name="ce24"/>
          <table:table-cell table:number-columns-spanned="1" table:number-rows-spanned="2" table:style-name="ce210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5">
            <text:p>　　　　　／　　　　</text:p>
          </table:table-cell>
          <table:table-cell office:value-type="string" table:number-columns-spanned="1" table:number-rows-spanned="2" table:style-name="ce116">
            <text:p>　　　　　／　　　　</text:p>
          </table:table-cell>
          <table:table-cell table:style-name="ce24"/>
          <table:table-cell table:number-columns-repeated="16375"/>
        </table:table-row>
        <table:table-row table:style-name="ro15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/>
        </table:table-row>
        <table:table-row table:style-name="ro15">
          <table:table-cell table:style-name="ce24"/>
          <table:table-cell table:number-columns-spanned="1" table:number-rows-spanned="2" table:style-name="ce210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6">
            <text:p>　　　　　／　　　　</text:p>
          </table:table-cell>
          <table:table-cell office:value-type="string" table:number-columns-spanned="1" table:number-rows-spanned="2" table:style-name="ce114">
            <text:p>　　　　　／　　　　</text:p>
          </table:table-cell>
          <table:table-cell table:style-name="ce24"/>
          <table:table-cell table:number-columns-repeated="16375"/>
        </table:table-row>
        <table:table-row table:style-name="ro15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/>
        </table:table-row>
        <table:table-row table:style-name="ro15">
          <table:table-cell table:style-name="ce24"/>
          <table:table-cell table:number-columns-spanned="1" table:number-rows-spanned="2" table:style-name="ce210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6">
            <text:p>　　　　　／　　　　</text:p>
          </table:table-cell>
          <table:table-cell office:value-type="string" table:number-columns-spanned="1" table:number-rows-spanned="2" table:style-name="ce114">
            <text:p>　　　　　／　　　　</text:p>
          </table:table-cell>
          <table:table-cell table:style-name="ce24"/>
          <table:table-cell table:number-columns-repeated="16375"/>
        </table:table-row>
        <table:table-row table:style-name="ro15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/>
        </table:table-row>
        <table:table-row table:style-name="ro15">
          <table:table-cell table:style-name="ce24"/>
          <table:table-cell table:number-columns-spanned="1" table:number-rows-spanned="2" table:style-name="ce210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6">
            <text:p>　　　　　／　　　　</text:p>
          </table:table-cell>
          <table:table-cell office:value-type="string" table:number-columns-spanned="1" table:number-rows-spanned="2" table:style-name="ce114">
            <text:p>　　　　　／　　　　</text:p>
          </table:table-cell>
          <table:table-cell table:style-name="ce24"/>
          <table:table-cell table:number-columns-repeated="16375"/>
        </table:table-row>
        <table:table-row table:style-name="ro15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/>
        </table:table-row>
        <table:table-row table:style-name="ro15">
          <table:table-cell table:style-name="ce24"/>
          <table:table-cell office:value-type="string" office:string-value="" table:formula="of:=COM.MICROSOFT.PHONETIC([.B21])" table:number-columns-spanned="1" table:number-rows-spanned="2" table:style-name="ce210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6">
            <text:p>　　　　　／　　　　</text:p>
          </table:table-cell>
          <table:table-cell office:value-type="string" table:number-columns-spanned="1" table:number-rows-spanned="2" table:style-name="ce114">
            <text:p>　　　　　／　　　　</text:p>
          </table:table-cell>
          <table:table-cell table:style-name="ce24"/>
          <table:table-cell table:number-columns-repeated="16375"/>
        </table:table-row>
        <table:table-row table:style-name="ro15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5"/>
        </table:table-row>
        <table:table-row table:style-name="ro17">
          <table:table-cell table:style-name="ce24"/>
          <table:table-cell office:value-type="string" table:number-columns-spanned="7" table:number-rows-spanned="1" table:style-name="ce211">
            <text:p>※<text:ruby text:style-name="ru1"><text:ruby-base>公認競技</text:ruby-base><text:ruby-text text:style-name="T4">コウニンキョウギ</text:ruby-text></text:ruby>に<text:ruby text:style-name="ru1"><text:ruby-base>出場</text:ruby-base><text:ruby-text text:style-name="T4">シュツジョウ</text:ruby-text></text:ruby>されます<text:ruby text:style-name="ru1"><text:ruby-base>馬匹</text:ruby-base><text:ruby-text text:style-name="T4">バヒツ</text:ruby-text></text:ruby>は<text:ruby text:style-name="ru1"><text:ruby-base>必</text:ruby-base><text:ruby-text text:style-name="T4">カナラ</text:ruby-text></text:ruby>ず<text:ruby text:style-name="ru1"><text:ruby-base>登録番号</text:ruby-base><text:ruby-text text:style-name="T4">トウロクバンゴウ</text:ruby-text></text:ruby>をお<text:ruby text:style-name="ru1"><text:ruby-base>願</text:ruby-base><text:ruby-text text:style-name="T4">ネガ</text:ruby-text></text:ruby>いします。</text:p>
          </table:table-cell>
          <table:covered-table-cell table:number-columns-repeated="6"/>
          <table:table-cell table:style-name="ce24"/>
          <table:table-cell table:number-columns-repeated="16375"/>
        </table:table-row>
        <table:table-row table:style-name="ro18">
          <table:table-cell table:style-name="ce24"/>
          <table:table-cell office:value-type="string" table:style-name="ce100">
            <text:p><text:ruby text:style-name="ru1"><text:ruby-base>入</text:ruby-base><text:ruby-text text:style-name="T1">ニュウ</text:ruby-text></text:ruby><text:ruby text:style-name="ru1"><text:ruby-base>厩</text:ruby-base><text:ruby-text text:style-name="T1">キュウ</text:ruby-text></text:ruby><text:ruby text:style-name="ru1"><text:ruby-base>予定</text:ruby-base><text:ruby-text text:style-name="T1">ヨテイ</text:ruby-text></text:ruby><text:ruby text:style-name="ru1"><text:ruby-base>日時</text:ruby-base><text:ruby-text text:style-name="T1">ニチジ</text:ruby-text></text:ruby></text:p>
          </table:table-cell>
          <table:table-cell table:number-columns-repeated="3" table:style-name="ce101"/>
          <table:table-cell office:value-type="string" table:style-name="ce102">
            <text:p><text:ruby text:style-name="ru1"><text:ruby-base>団 体</text:ruby-base><text:ruby-text text:style-name="T1">ダンタイ</text:ruby-text></text:ruby><text:s/><text:ruby text:style-name="ru1"><text:ruby-base>名</text:ruby-base><text:ruby-text text:style-name="T1">メイ</text:ruby-text></text:ruby></text:p>
          </table:table-cell>
          <table:table-cell table:number-columns-spanned="2" table:number-rows-spanned="1" table:style-name="ce21"/>
          <table:covered-table-cell/>
          <table:table-cell table:style-name="ce24"/>
          <table:table-cell table:number-columns-repeated="16375"/>
        </table:table-row>
        <table:table-row table:style-name="ro18">
          <table:table-cell table:style-name="ce24"/>
          <table:table-cell office:value-type="string" table:style-name="ce103">
            <text:p><text:ruby text:style-name="ru1"><text:ruby-base>令</text:ruby-base><text:ruby-text text:style-name="T1">レイ</text:ruby-text></text:ruby><text:ruby text:style-name="ru1"><text:ruby-base>和</text:ruby-base><text:ruby-text text:style-name="T1">ワ</text:ruby-text></text:ruby>　　<text:ruby text:style-name="ru1"><text:ruby-base>年</text:ruby-base><text:ruby-text text:style-name="T1">ネン</text:ruby-text></text:ruby>　　<text:ruby text:style-name="ru1"><text:ruby-base>月</text:ruby-base><text:ruby-text text:style-name="T1">ツキ</text:ruby-text></text:ruby>　　<text:ruby text:style-name="ru1"><text:ruby-base>日</text:ruby-base><text:ruby-text text:style-name="T1">ニチ</text:ruby-text></text:ruby>　</text:p>
          </table:table-cell>
          <table:table-cell office:value-type="string" table:style-name="ce103">
            <text:p>AM・PM</text:p>
          </table:table-cell>
          <table:table-cell table:style-name="ce103"/>
          <table:table-cell office:value-type="string" table:style-name="ce104">
            <text:p><text:ruby text:style-name="ru1"><text:ruby-base>時</text:ruby-base><text:ruby-text text:style-name="T1">じ</text:ruby-text></text:ruby></text:p>
          </table:table-cell>
          <table:table-cell office:value-type="string" table:style-name="ce102">
            <text:p><text:ruby text:style-name="ru1"><text:ruby-base>住</text:ruby-base><text:ruby-text text:style-name="T1">ジュウ</text:ruby-text></text:ruby>　　<text:ruby text:style-name="ru1"><text:ruby-base>所</text:ruby-base><text:ruby-text text:style-name="T1">ショ</text:ruby-text></text:ruby></text:p>
          </table:table-cell>
          <table:table-cell table:number-columns-spanned="2" table:number-rows-spanned="1" table:style-name="ce22"/>
          <table:covered-table-cell/>
          <table:table-cell table:style-name="ce24"/>
          <table:table-cell table:number-columns-repeated="16375"/>
        </table:table-row>
        <table:table-row table:style-name="ro18">
          <table:table-cell table:style-name="ce24"/>
          <table:table-cell office:value-type="string" table:style-name="ce105">
            <text:p><text:ruby text:style-name="ru1"><text:ruby-base>退</text:ruby-base><text:ruby-text text:style-name="T1">タイ</text:ruby-text></text:ruby><text:ruby text:style-name="ru1"><text:ruby-base>厩</text:ruby-base><text:ruby-text text:style-name="T1">キュウ</text:ruby-text></text:ruby><text:ruby text:style-name="ru1"><text:ruby-base>予定</text:ruby-base><text:ruby-text text:style-name="T1">ヨテイ</text:ruby-text></text:ruby><text:ruby text:style-name="ru1"><text:ruby-base>日時</text:ruby-base><text:ruby-text text:style-name="T1">ニチジ</text:ruby-text></text:ruby></text:p>
          </table:table-cell>
          <table:table-cell table:number-columns-repeated="2" table:style-name="ce106"/>
          <table:table-cell table:style-name="ce107"/>
          <table:table-cell office:value-type="string" table:style-name="ce108">
            <text:p><text:ruby text:style-name="ru1"><text:ruby-base>責任者</text:ruby-base><text:ruby-text text:style-name="T1">セキニンシャ</text:ruby-text></text:ruby><text:ruby text:style-name="ru1"><text:ruby-base>携帯</text:ruby-base><text:ruby-text text:style-name="T1">ケイタイ</text:ruby-text></text:ruby></text:p>
          </table:table-cell>
          <table:table-cell table:number-columns-spanned="2" table:number-rows-spanned="1" table:style-name="ce22"/>
          <table:covered-table-cell/>
          <table:table-cell table:style-name="ce24"/>
          <table:table-cell table:number-columns-repeated="16375"/>
        </table:table-row>
        <table:table-row table:style-name="ro18">
          <table:table-cell table:style-name="ce24"/>
          <table:table-cell office:value-type="string" table:style-name="ce103">
            <text:p><text:ruby text:style-name="ru1"><text:ruby-base>令</text:ruby-base><text:ruby-text text:style-name="T1">レイ</text:ruby-text></text:ruby><text:ruby text:style-name="ru1"><text:ruby-base>和</text:ruby-base><text:ruby-text text:style-name="T1">ワ</text:ruby-text></text:ruby>　<text:s/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　<text:ruby text:style-name="ru1"><text:ruby-base>日</text:ruby-base><text:ruby-text text:style-name="T1">ニチ</text:ruby-text></text:ruby>　</text:p>
          </table:table-cell>
          <table:table-cell office:value-type="string" table:style-name="ce103">
            <text:p>AM・PM</text:p>
          </table:table-cell>
          <table:table-cell table:style-name="ce103"/>
          <table:table-cell office:value-type="string" table:style-name="ce104">
            <text:p><text:ruby text:style-name="ru1"><text:ruby-base>時</text:ruby-base><text:ruby-text text:style-name="T1">じ</text:ruby-text></text:ruby></text:p>
          </table:table-cell>
          <table:table-cell table:style-name="ce108"/>
          <table:table-cell table:number-columns-spanned="2" table:number-rows-spanned="1" table:style-name="ce23"/>
          <table:covered-table-cell/>
          <table:table-cell table:style-name="ce24"/>
          <table:table-cell table:number-columns-repeated="16375"/>
        </table:table-row>
        <table:table-row table:style-name="ro8">
          <table:table-cell table:number-columns-repeated="5" table:style-name="ce24"/>
          <table:table-cell table:style-name="ce109"/>
          <table:table-cell table:number-columns-repeated="3" table:style-name="ce24"/>
          <table:table-cell table:number-columns-repeated="16375"/>
        </table:table-row>
        <table:table-row table:style-name="ro19">
          <table:table-cell table:style-name="ce1"/>
          <table:table-cell office:value-type="string" table:style-name="ce1">
            <text:p>※<text:ruby text:style-name="ru1"><text:ruby-base>上記</text:ruby-base><text:ruby-text text:style-name="T1">じょうき</text:ruby-text></text:ruby><text:ruby text:style-name="ru1"><text:ruby-base>日時</text:ruby-base><text:ruby-text text:style-name="T1">にちじ</text:ruby-text></text:ruby><text:ruby text:style-name="ru1"><text:ruby-base>必</text:ruby-base><text:ruby-text text:style-name="T1">かなら</text:ruby-text></text:ruby>ず<text:ruby text:style-name="ru1"><text:ruby-base>記入</text:ruby-base><text:ruby-text text:style-name="T1">きにゅう</text:ruby-text></text:ruby>して<text:ruby text:style-name="ru1"><text:ruby-base>下</text:ruby-base><text:ruby-text text:style-name="T1">くだ</text:ruby-text></text:ruby>さい。</text:p>
          </table:table-cell>
          <table:table-cell table:number-columns-repeated="16382" table:style-name="ce1"/>
        </table:table-row>
        <table:table-row table:style-name="ro2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46" table:style-name="ro12">
          <table:table-cell table:number-columns-repeated="16384"/>
        </table:table-row>
      </table:table>
      <table:table table:name="C落馬委任状)" table:style-name="ta4">
        <table:table-column table:style-name="co11" table:default-cell-style-name="ce117"/>
        <table:table-column table:style-name="co15" table:default-cell-style-name="ce117"/>
        <table:table-column table:style-name="co11" table:number-columns-repeated="7" table:default-cell-style-name="ce117"/>
        <table:table-column table:style-name="co13" table:default-cell-style-name="ce117"/>
        <table:table-column table:style-name="co11" table:number-columns-repeated="16374" table:default-cell-style-name="ce117"/>
        <table:table-row table:style-name="ro1">
          <table:table-cell table:number-columns-repeated="8" table:style-name="ce117"/>
          <table:table-cell office:value-type="string" table:style-name="ce95">
            <text:p>【<text:ruby text:style-name="ru1"><text:ruby-base>様式</text:ruby-base><text:ruby-text text:style-name="T1">ヨウシキ</text:ruby-text></text:ruby>Ｃ】</text:p>
          </table:table-cell>
          <table:table-cell table:number-columns-repeated="16375" table:style-name="ce117"/>
        </table:table-row>
        <table:table-row table:style-name="ro21">
          <table:table-cell office:value-type="string" table:number-columns-spanned="9" table:number-rows-spanned="1" table:style-name="ce129">
            <text:p>委　任　状</text:p>
          </table:table-cell>
          <table:covered-table-cell table:number-columns-repeated="8"/>
          <table:table-cell table:number-columns-repeated="16375" table:style-name="ce117"/>
        </table:table-row>
        <table:table-row table:style-name="ro21">
          <table:table-cell table:number-columns-repeated="9" table:style-name="ce118"/>
          <table:table-cell table:number-columns-repeated="16375" table:style-name="ce117"/>
        </table:table-row>
        <table:table-row table:style-name="ro8">
          <table:table-cell table:style-name="ce119"/>
          <table:table-cell table:number-columns-repeated="16383" table:style-name="ce117"/>
        </table:table-row>
        <table:table-row table:style-name="ro22">
          <table:table-cell table:number-columns-repeated="8" table:style-name="ce117"/>
          <table:table-cell office:value-type="string" table:style-name="ce120">
            <text:p>令和　　年　　月　　日</text:p>
          </table:table-cell>
          <table:table-cell table:number-columns-repeated="16375" table:style-name="ce117"/>
        </table:table-row>
        <table:table-row table:style-name="ro22">
          <table:table-cell table:number-columns-repeated="8" table:style-name="ce117"/>
          <table:table-cell table:style-name="ce120"/>
          <table:table-cell table:number-columns-repeated="16375" table:style-name="ce117"/>
        </table:table-row>
        <table:table-row table:style-name="ro22">
          <table:table-cell table:style-name="ce121"/>
          <table:table-cell table:number-columns-repeated="16383" table:style-name="ce117"/>
        </table:table-row>
        <table:table-row table:style-name="ro22">
          <table:table-cell office:value-type="string" table:style-name="ce122">
            <text:p><text:ruby text:style-name="ru1"><text:ruby-base>三重県</text:ruby-base><text:ruby-text text:style-name="T1">ミエケン</text:ruby-text></text:ruby><text:ruby text:style-name="ru1"><text:ruby-base>馬術</text:ruby-base><text:ruby-text text:style-name="T1">バジュツ</text:ruby-text></text:ruby><text:ruby text:style-name="ru1"><text:ruby-base>連盟</text:ruby-base><text:ruby-text text:style-name="T1">レンメイ</text:ruby-text></text:ruby>　<text:ruby text:style-name="ru1"><text:ruby-base>御中</text:ruby-base><text:ruby-text text:style-name="T1">オンチュウ</text:ruby-text></text:ruby></text:p>
          </table:table-cell>
          <table:table-cell table:number-columns-repeated="16383" table:style-name="ce117"/>
        </table:table-row>
        <table:table-row table:style-name="ro22">
          <table:table-cell table:style-name="ce122"/>
          <table:table-cell table:number-columns-repeated="16383" table:style-name="ce117"/>
        </table:table-row>
        <table:table-row table:style-name="ro22">
          <table:table-cell table:number-columns-repeated="16384" table:style-name="ce117"/>
        </table:table-row>
        <table:table-row table:style-name="ro22">
          <table:table-cell table:style-name="ce121"/>
          <table:table-cell table:number-columns-repeated="3" table:style-name="ce117"/>
          <table:table-cell office:value-type="string" table:style-name="ce120">
            <text:p>保護者署名</text:p>
          </table:table-cell>
          <table:table-cell table:style-name="ce123"/>
          <table:table-cell table:number-columns-repeated="2" table:style-name="ce124"/>
          <table:table-cell office:value-type="string" table:style-name="ce125">
            <text:p>㊞</text:p>
          </table:table-cell>
          <table:table-cell table:number-columns-repeated="16375" table:style-name="ce117"/>
        </table:table-row>
        <table:table-row table:style-name="ro22">
          <table:table-cell table:style-name="ce121"/>
          <table:table-cell table:number-columns-repeated="4" table:style-name="ce117"/>
          <table:table-cell table:style-name="ce126"/>
          <table:table-cell table:number-columns-repeated="2" table:style-name="ce117"/>
          <table:table-cell table:style-name="ce120"/>
          <table:table-cell table:number-columns-repeated="16375" table:style-name="ce117"/>
        </table:table-row>
        <table:table-row table:style-name="ro22">
          <table:table-cell table:style-name="ce121"/>
          <table:table-cell table:number-columns-repeated="4" table:style-name="ce117"/>
          <table:table-cell table:style-name="ce126"/>
          <table:table-cell table:number-columns-repeated="16378" table:style-name="ce117"/>
        </table:table-row>
        <table:table-row table:style-name="ro23">
          <table:table-cell office:value-type="string" table:number-columns-spanned="10" table:number-rows-spanned="1" table:style-name="ce130">
            <text:p><text:s text:c="2"/>私は、<text:ruby text:style-name="ru1"><text:ruby-base>三重県</text:ruby-base><text:ruby-text text:style-name="T1">ミエケン</text:ruby-text></text:ruby><text:ruby text:style-name="ru1"><text:ruby-base>馬術</text:ruby-base><text:ruby-text text:style-name="T1">バジュツ</text:ruby-text></text:ruby><text:ruby text:style-name="ru1"><text:ruby-base>連盟</text:ruby-base><text:ruby-text text:style-name="T1">レンメイ</text:ruby-text></text:ruby>が<text:ruby text:style-name="ru1"><text:ruby-base>主催</text:ruby-base><text:ruby-text text:style-name="T1">シュサイ</text:ruby-text></text:ruby>するみえスポーツフェスティバル2024において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number-columns-spanned="9" table:number-rows-spanned="1" table:style-name="ce92"/>
          <table:covered-table-cell table:number-columns-repeated="8"/>
          <table:table-cell table:style-name="ce127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130">
            <text:p>下記選手に落馬があった場合、継続して競技等に出場するかの可否判断を保護者として下記の</text:p>
          </table:table-cell>
          <table:covered-table-cell table:number-columns-repeated="9"/>
          <table:table-cell table:number-columns-repeated="16374" table:style-name="ce126"/>
        </table:table-row>
        <table:table-row table:style-name="ro23">
          <table:table-cell table:number-columns-spanned="9" table:number-rows-spanned="1" table:style-name="ce92"/>
          <table:covered-table-cell table:number-columns-repeated="8"/>
          <table:table-cell table:style-name="ce122"/>
          <table:table-cell table:number-columns-repeated="16374" table:style-name="ce126"/>
        </table:table-row>
        <table:table-row table:style-name="ro23">
          <table:table-cell office:value-type="string" table:number-columns-spanned="10" table:number-rows-spanned="1" table:style-name="ce130">
            <text:p>者に委任いたします。</text:p>
          </table:table-cell>
          <table:covered-table-cell table:number-columns-repeated="9"/>
          <table:table-cell table:number-columns-repeated="16374" table:style-name="ce126"/>
        </table:table-row>
        <table:table-row table:style-name="ro22">
          <table:table-cell office:value-type="string" table:number-columns-spanned="9" table:number-rows-spanned="1" table:style-name="ce131">
            <text:p>記</text:p>
          </table:table-cell>
          <table:covered-table-cell table:number-columns-repeated="8"/>
          <table:table-cell table:number-columns-repeated="16375" table:style-name="ce126"/>
        </table:table-row>
        <table:table-row table:number-rows-repeated="2" table:style-name="ro22">
          <table:table-cell table:style-name="ce128"/>
          <table:table-cell table:number-columns-repeated="16383" table:style-name="ce126"/>
        </table:table-row>
        <table:table-row table:style-name="ro22">
          <table:table-cell table:number-columns-repeated="16384" table:style-name="ce126"/>
        </table:table-row>
        <table:table-row table:style-name="ro22">
          <table:table-cell table:style-name="ce128"/>
          <table:table-cell office:value-type="string" table:style-name="ce122">
            <text:p><text:ruby text:style-name="ru1"><text:ruby-base>代理人</text:ruby-base><text:ruby-text text:style-name="T1">ダイリニン</text:ruby-text></text:ruby></text:p>
          </table:table-cell>
          <table:table-cell table:number-columns-spanned="6" table:number-rows-spanned="1" table:style-name="ce21"/>
          <table:covered-table-cell table:number-columns-repeated="5"/>
          <table:table-cell table:number-columns-repeated="16376" table:style-name="ce126"/>
        </table:table-row>
        <table:table-row table:number-rows-repeated="2" table:style-name="ro22">
          <table:table-cell table:style-name="ce128"/>
          <table:table-cell table:number-columns-repeated="16383" table:style-name="ce126"/>
        </table:table-row>
        <table:table-row table:style-name="ro22">
          <table:table-cell table:style-name="ce128"/>
          <table:table-cell office:value-type="string" table:style-name="ce122">
            <text:p><text:ruby text:style-name="ru1"><text:ruby-base>所属</text:ruby-base><text:ruby-text text:style-name="T1">ショゾク</text:ruby-text></text:ruby>名　　　　<text:span text:style-name="T3">　　　　　　　　　　　　　　　　　　　</text:span></text:p>
          </table:table-cell>
          <table:table-cell table:number-columns-spanned="6" table:number-rows-spanned="1" table:style-name="ce21"/>
          <table:covered-table-cell table:number-columns-repeated="5"/>
          <table:table-cell table:number-columns-repeated="16376" table:style-name="ce126"/>
        </table:table-row>
        <table:table-row table:style-name="ro22">
          <table:table-cell table:style-name="ce128"/>
          <table:table-cell table:number-columns-repeated="16383" table:style-name="ce126"/>
        </table:table-row>
        <table:table-row table:style-name="ro22">
          <table:table-cell table:number-columns-repeated="16384" table:style-name="ce126"/>
        </table:table-row>
        <table:table-row table:style-name="ro22">
          <table:table-cell table:style-name="ce126"/>
          <table:table-cell office:value-type="string" table:style-name="ce122">
            <text:p>選手名　　　　<text:span text:style-name="T3">　　　　　　　　　　　　　　　　　　　</text:span></text:p>
          </table:table-cell>
          <table:table-cell table:number-columns-spanned="6" table:number-rows-spanned="1" table:style-name="ce21"/>
          <table:covered-table-cell table:number-columns-repeated="5"/>
          <table:table-cell table:number-columns-repeated="16376" table:style-name="ce126"/>
        </table:table-row>
        <table:table-row table:number-rows-repeated="3" table:style-name="ro20">
          <table:table-cell table:number-columns-repeated="16384" table:style-name="ce126"/>
        </table:table-row>
        <table:table-row table:style-name="ro20">
          <table:table-cell table:number-columns-repeated="8"/>
          <table:table-cell office:value-type="string" table:style-name="ce120">
            <text:p>以上</text:p>
          </table:table-cell>
          <table:table-cell table:number-columns-repeated="16375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ゴシック" svg:font-family="&quot;ＭＳ ゴシック&quot;"/>
    <style:font-face style:name="ＭＳ 明朝" svg:font-family="&quot;ＭＳ 明朝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_26689__21306__20999__12426_" style:display-name="桁区切り" style:family="table-cell" style:data-style-name="N48"/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_27161__28310__32_2" style:display-name="標準 2" style:family="table-cell" style:data-style-name="N0">
      <style:table-cell-properties style:vertical-align="automatic" fo:background-color="transparent"/>
      <style:text-properties style:font-name="ＭＳ ゴシック" style:font-name-asian="ＭＳ ゴシック" style:font-name-complex="ＭＳ ゴシック" fo:font-size="10pt" style:font-size-asian="10pt" style:font-size-complex="10pt"/>
    </style:style>
    <style:style style:name="_27161__28310__32_2_32_2" style:display-name="標準 2 2" style:family="table-cell" style:data-style-name="N0">
      <style:table-cell-properties style:vertical-align="middle" fo:background-color="transparent"/>
    </style:style>
    <style:style style:name="_27161__28310__32_4" style:display-name="標準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23622047244094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236220472440945in" fo:margin-right="0.0393700787401575in" fo:margin-bottom="0in"/>
      </style:header-style>
      <style:footer-style>
        <style:header-footer-properties fo:min-height="0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dc:title/>
    <dc:description/>
    <dc:subject/>
    <meta:initial-creator>FJ-USER</meta:initial-creator>
    <dc:creator>mie-kenbaren@outlook.jp</dc:creator>
    <meta:creation-date>2015-09-07T07:07:41Z</meta:creation-date>
    <dc:date>2024-07-30T04:17:07Z</dc:date>
    <meta:print-date>2024-07-30T04:16:15Z</meta:print-date>
  </office:meta>
</office:document-meta>
</file>